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86in"/>
    </style:style>
    <style:style style:name="Table4" style:family="table">
      <style:table-properties style:width="6.39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Ajaloo ainekava 5. klas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Õppesisu</text:p>
          </table:table-cell>
          <table:table-cell table:style-name="TableCell10">
            <text:p text:style-name="P11">Õpitulemused</text:p>
          </table:table-cell>
        </table:table-row>
        <table:table-row table:style-name="TableRow12">
          <table:table-cell table:style-name="TableCell13">
            <text:p text:style-name="P14">Ajaarvamine ja ajalooallikad</text:p>
          </table:table-cell>
          <table:table-cell table:style-name="TableCell15">
            <text:p text:style-name="Normal">Õpilane</text:p>
            <text:p text:style-name="Normal">kasutab ajaarvamisega seotud mõisteid asjakohaselt: eKr, pKr, sajand, aastatuhat, kümnend,<text:s/>ajajoon, Rooma number, araabia number;</text:p>
            <text:p text:style-name="Normal">paigutab ajateljele isikliku elu sündmusi, ajaloosündmusi ja -perioode, kasutades õigesti ajaühikuid; lahendab ajatelje abil ülesandeid;</text:p>
            <text:p text:style-name="Normal">jagab ajalugu perioodideks: esi- ehk muinasaeg, vanaaeg, keskaeg, uusaeg,<text:s/>lähiajalugu;</text:p>
            <text:p text:style-name="Normal">teab, et ajalooallikad jagunevad suulisteks, esemelisteks, kirjalikeks ja audiovisuaalseteks ning toob nende kohta näiteid;</text:p>
            <text:p text:style-name="Normal">nimetab ja liigitab ajalooallikaid: kirjalik, suuline, esemeline ja audiovisuaalne allikas, muuseum, arhiiv;</text:p>
            <text:p text:style-name="Normal">kasutab perekonnaloo uurimisel eritüübilisi allikaid.</text:p>
          </table:table-cell>
        </table:table-row>
        <table:table-row table:style-name="TableRow16">
          <table:table-cell table:style-name="TableCell17">
            <text:p text:style-name="P18">Ajaloosündmused, ajaloolised isikud ja eluolu</text:p>
          </table:table-cell>
          <table:table-cell table:style-name="TableCell19">
            <text:p text:style-name="Normal"/>
            <text:p text:style-name="Normal"/>
          </table:table-cell>
        </table:table-row>
        <table:table-row table:style-name="TableRow20">
          <table:table-cell table:style-name="TableCell21">
            <text:p text:style-name="Normal">Elu muinasajal</text:p>
          </table:table-cell>
          <table:table-cell table:style-name="TableCell22">
            <text:p text:style-name="Normal">Õpilane</text:p>
            <text:p text:style-name="Normal">toob näiteid sündmustest ja protsessidest maailma ja Eesti ajaloos ning isiklikus elus;</text:p>
            <text:p text:style-name="Normal">teab kodukohaga ja Eestiga seotud muinasaja asulaid<text:s/>ning kirjeldab nende tekkimise ja kujunemise põhjuseid;</text:p>
            <text:p text:style-name="Normal">kirjeldab muinasaja inimese eluolu ja selgitab inimese sotsiaalse rolli kujunemist ühiskonnas;</text:p>
            <text:p text:style-name="Normal">kirjeldab ajaloosündmuse näitel põhjuse ja tagajärje seost ja iseloomustab allikatüüpide eripära, hinnates nende usaldusväärsust;</text:p>
            <text:p text:style-name="Normal">teab muistse vabadusvõitluse põhjuseid ja tagajärgi;</text:p>
            <text:p text:style-name="Normal">teab, kes oli Läti Henrik ja Lembitu ning miks nad on ajaloos olulised;</text:p>
            <text:p text:style-name="Normal">selgitab, miks on Henriku Liivimaa<text:s/>kroonika tähtis ajalooallikas.</text:p>
          </table:table-cell>
        </table:table-row>
        <table:table-row table:style-name="TableRow23">
          <table:table-cell table:style-name="TableCell24">
            <text:p text:style-name="Normal">Elu keskajal</text:p>
          </table:table-cell>
          <table:table-cell table:style-name="TableCell25">
            <text:p text:style-name="Normal">Õpilane<text:s/></text:p>
            <text:p text:style-name="Normal">teab, et<text:s/>inimeste arusaam maailmast sõltub ajaloolisest kontekstist ja inimese sotsiaalsest<text:s/><text:soft-page-break/>rollist ühiskonnas;</text:p>
            <text:p text:style-name="Normal">teab ja <text:s/>selgitab, mis roll oli kirikul keskaja ühiskonnas ja kultuuriloos;</text:p>
            <text:p text:style-name="Normal">toob näiteid oma kodukoha ja/või Eesti ajaloomälestistest ja selgitab nende olulisust;</text:p>
            <text:p text:style-name="Normal">kirjeldab joonise abil ajaloolist asulat, toob näiteid, kuidas ühiskonna ja elukeskkonna areng mõjutavad inimeste igapäevaelu;</text:p>
            <text:p text:style-name="Normal">kirjeldab keskaja inimese eluolu ja tegevusalasid.</text:p>
          </table:table-cell>
        </table:table-row>
        <text:soft-page-break/>
        <table:table-row table:style-name="TableRow26">
          <table:table-cell table:style-name="TableCell27">
            <text:p text:style-name="P28">Eesti 16.-18. sajandi sõdade perioodil</text:p>
          </table:table-cell>
          <table:table-cell table:style-name="TableCell29">
            <text:p text:style-name="Normal">Õpilane</text:p>
            <text:p text:style-name="Normal">toob näiteid sündmustest ja protsessidest maailma ja Eesti ajaloos. Nimetab ajaloolisi isikuid ja põhjendab nende olulisust kultuuriloos, toob näiteid inimtegevuse ja looduskeskkonna vastastikusest mõjust minevikus;</text:p>
            <text:p text:style-name="Normal">mõistab ajaloosündmuste ajalist järgnevust;</text:p>
            <text:p text:style-name="Normal">kirjeldab ajaloosündmuse näitel põhjuse ja tagajärje seost;</text:p>
            <text:p text:style-name="Normal">nimetab ajalooliseid isikuid ja miks nad on ajaloos olulised.</text:p>
          </table:table-cell>
        </table:table-row>
        <table:table-row table:style-name="TableRow30">
          <table:table-cell table:style-name="TableCell31">
            <text:p text:style-name="P32">Elu uusajal</text:p>
          </table:table-cell>
          <table:table-cell table:style-name="TableCell33">
            <text:p text:style-name="Normal">Õpilane</text:p>
            <text:p text:style-name="Normal">toob näiteid, kuidas ühiskonna ja <text:s/>elukeskkonna areng mõjutavad inimeste igapäevaelu;</text:p>
            <text:p text:style-name="Normal">kirjeldab inimeste eluolu minevikus;</text:p>
            <text:p text:style-name="Normal">teab<text:s/>ja esitleb lugusid oma kodukoha minevikust;</text:p>
            <text:p text:style-name="Normal">leiab õpitu põhjal lihtsamaid seoseid.</text:p>
          </table:table-cell>
        </table:table-row>
        <table:table-row table:style-name="TableRow34">
          <table:table-cell table:style-name="TableCell35">
            <text:p text:style-name="P36">Kool vanal ajal</text:p>
          </table:table-cell>
          <table:table-cell table:style-name="TableCell37">
            <text:p text:style-name="Normal">Õpilane<text:s/></text:p>
            <text:p text:style-name="Normal">kasutab narratiivi loomisel ajaloomõisteid asjakohases kontekstis;</text:p>
            <text:p text:style-name="Normal">kirjeldab hariduse andmist minevikus.</text:p>
          </table:table-cell>
        </table:table-row>
        <table:table-row table:style-name="TableRow38">
          <table:table-cell table:style-name="TableCell39">
            <text:p text:style-name="P40">Rahvuslik ärkamisaeg</text:p>
          </table:table-cell>
          <table:table-cell table:style-name="TableCell41">
            <text:p text:style-name="Normal">Õpilane</text:p>
            <text:p text:style-name="Normal">nimetab<text:s/>ajaloolisi isikuid ja põhjendab nende olulisust kultuuriloos:</text:p>
            <text:p text:style-name="Normal">Johann Voldemar Jannsen, Lydia Koidula, Carl Robert Jakobson, Jakob Hurt;<text:s/></text:p>
            <text:p text:style-name="Normal">kirjeldab tähtsamaid ärkamisaja sündmusi;</text:p>
            <text:p text:style-name="Normal">nimetab mõnda kodukohaga seotud isikut ja/või sündmust ja/või ajaloomälestist.</text:p>
          </table:table-cell>
        </table:table-row>
        <table:table-row table:style-name="TableRow42">
          <table:table-cell table:style-name="TableCell43">
            <text:p text:style-name="P44">Eesti iseseisvumine</text:p>
          </table:table-cell>
          <table:table-cell table:style-name="TableCell45">
            <text:p text:style-name="Normal">Õpilane</text:p>
            <text:p text:style-name="Normal">nimetab Eesti iseseisvumisega seotud sündmusi ja isikuid: Konstantin Päts, Konstantin Konik ja Jüri Vilms;</text:p>
            <text:p text:style-name="Normal">kirjeldab Eesti iseseisvumise näitel põhjuse ja tagajärje seost;</text:p>
            <text:p text:style-name="Normal">teab, millal ja kus kuulutati välja Eesti Vabariik.</text:p>
          </table:table-cell>
        </table:table-row>
        <text:soft-page-break/>
        <table:table-row table:style-name="TableRow46">
          <table:table-cell table:style-name="TableCell47">
            <text:p text:style-name="P48">Iseseisev Eesti kahe maailmasõja vahel</text:p>
          </table:table-cell>
          <table:table-cell table:style-name="TableCell49">
            <text:p text:style-name="Normal">Õpilane<text:s/></text:p>
            <text:p text:style-name="Normal">toob näiteid sündmustest ja protsessidest maailma ja Eesti ajaloos;<text:s/></text:p>
            <text:p text:style-name="Normal">kirjeldab ajaloosündmuse näitel põhjuse ja tagajärje seost:</text:p>
            <text:p text:style-name="Normal">teab vabadussõja põhjuseid ja tagajärgi;</text:p>
            <text:p text:style-name="Normal">teab ja oskab selgitada võidupüha tähtsust Eesti kultuuriloos;</text:p>
            <text:p text:style-name="Normal">teab, kes oli Jaan Poska ja põhjendab tema olulisust;<text:s/></text:p>
            <text:p text:style-name="Normal">selgitab Tartu rahu tähtsust.</text:p>
          </table:table-cell>
        </table:table-row>
        <table:table-row table:style-name="TableRow50">
          <table:table-cell table:style-name="TableCell51">
            <text:p text:style-name="P52">Eesti ja Teine maailmasõda</text:p>
          </table:table-cell>
          <table:table-cell table:style-name="TableCell53">
            <text:p text:style-name="Normal">Õpilane</text:p>
            <text:p text:style-name="Normal">toob näiteid sündmustest ja protsessidest maailma ja Eesti ajaloos ning isiklikus elus; kirjeldab ajaloosündmuse näitel põhjuse ja tagajärje seost;</text:p>
            <text:p text:style-name="Normal">toob näiteid, kuidas Teine maailmasõda mõjutas elu Eestis;</text:p>
            <text:p text:style-name="Normal">teab, kes olid Jossif Stalin ja Adolf Hitler ning selgitab nende mõju Eesti ajaloole;</text:p>
            <text:p text:style-name="Normal">toob näiteid oma perekonnaloost.</text:p>
          </table:table-cell>
        </table:table-row>
        <table:table-row table:style-name="TableRow54">
          <table:table-cell table:style-name="TableCell55">
            <text:p text:style-name="P56">Nõukogude aeg</text:p>
          </table:table-cell>
          <table:table-cell table:style-name="TableCell57">
            <text:p text:style-name="Normal">Õpilane</text:p>
            <text:p text:style-name="Normal">toob näiteid sündmustest ja protsessidest Eesti ajaloos ja isiklikus elus;<text:s/></text:p>
            <text:p text:style-name="Normal">toob näiteid ajaloomälestisest ja selgitab, miks need on kultuuriloos olulised:</text:p>
            <text:p text:style-name="Normal">iseloomustab erinevatest valdkondadest ENSV eluolu;</text:p>
            <text:p text:style-name="Normal">toob näiteid ja teab mõnda lugu oma perekonnaloost ENSV ajal;</text:p>
            <text:p text:style-name="Normal">teab ja tunneb kodukohaga seotud paiku, isikuid.</text:p>
          </table:table-cell>
        </table:table-row>
        <table:table-row table:style-name="TableRow58">
          <table:table-cell table:style-name="TableCell59">
            <text:p text:style-name="P60">Iseseisvuse taastamine</text:p>
          </table:table-cell>
          <table:table-cell table:style-name="TableCell61">
            <text:p text:style-name="Normal">Õpilane</text:p>
            <text:p text:style-name="Normal">nimetab ajaloolisi isikuid ja põhjendab nende olulisust;<text:s/></text:p>
            <text:p text:style-name="Normal">toob näiteid inimtegevuse ja looduskeskkonna vastastikusest mõjust minevikus;<text:s/></text:p>
            <text:p text:style-name="Normal">teab, kes oli Lennart Meri ja selgitab<text:s/>tema olulisust;</text:p>
            <text:p text:style-name="Normal">teab, mis põhjustel sai Eesti iseseisvuse taastamine võimalikuks;</text:p>
            <text:p text:style-name="Normal">oskab nimetada mõnda iseseisvumise taastamisega seotud sündmust;</text:p>
            <text:p text:style-name="Normal">teab mõnda perekonnalugu.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4-06-14T12:46:00Z</meta:creation-date>
    <dc:date>2024-06-19T09:10:00Z</dc:date>
    <meta:template xlink:href="Normal" xlink:type="simple"/>
    <meta:editing-cycles>8</meta:editing-cycles>
    <meta:editing-duration>PT13260S</meta:editing-duration>
    <meta:document-statistic meta:page-count="3" meta:paragraph-count="9" meta:word-count="688" meta:character-count="4676" meta:row-count="33" meta:non-whitespace-character-count="3997"/>
  </office:meta>
</office:document-meta>
</file>