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Web" style:family="paragraph">
      <style:paragraph-properties style:vertical-align="top" fo:margin-top="0in" fo:margin-bottom="0in" fo:background-color="#FFFFFF"/>
      <style:text-properties style:font-name="Arial" style:font-name-complex="Arial" fo:color="#172B4D" fo:font-size="10.5pt" style:font-size-asian="10.5pt" style:font-size-complex="10.5pt"/>
    </style:style>
    <style:style style:name="P6" style:parent-style-name="NormalWeb" style:family="paragraph">
      <style:paragraph-properties style:vertical-align="top" fo:margin-top="0.1041in" fo:margin-bottom="0in" fo:background-color="#FFFFFF"/>
      <style:text-properties style:font-name="Arial" style:font-name-complex="Arial" fo:color="#172B4D" fo:font-size="10.5pt" style:font-size-asian="10.5pt" style:font-size-complex="10.5pt"/>
    </style:style>
    <style:style style:name="P7" style:parent-style-name="NormalWeb" style:family="paragraph">
      <style:paragraph-properties style:vertical-align="top" fo:margin-top="0in" fo:margin-bottom="0in" fo:line-height="150%" fo:background-color="#FFFFFF"/>
    </style:style>
    <style:style style:name="P8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9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0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1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2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3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4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5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6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7" style:parent-style-name="Normal" style:list-style-name="LFO1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18" style:parent-style-name="NormalWeb" style:family="paragraph">
      <style:paragraph-properties style:vertical-align="top" fo:margin-top="0.1041in" fo:margin-bottom="0in" fo:line-height="150%" fo:background-color="#FFFFFF"/>
    </style:style>
    <style:style style:name="T19" style:parent-style-name="Strong" style:family="text">
      <style:text-properties style:text-underline-type="single" style:text-underline-style="solid" style:text-underline-width="auto" style:text-underline-mode="continuous"/>
    </style:style>
    <style:style style:name="T20" style:parent-style-name="Strong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vertical-align="top" fo:line-height="150%" fo:background-color="#FFFFFF"/>
    </style:style>
    <style:style style:name="P22" style:parent-style-name="NormalWeb" style:family="paragraph">
      <style:paragraph-properties style:vertical-align="top" fo:margin-top="0.1041in" fo:margin-bottom="0in" fo:line-height="150%" fo:background-color="#FFFFFF"/>
    </style:style>
    <style:style style:name="P23" style:parent-style-name="Normal" style:list-style-name="LFO2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24" style:parent-style-name="Normal" style:list-style-name="LFO2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25" style:parent-style-name="Normal" style:list-style-name="LFO2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26" style:parent-style-name="Normal" style:list-style-name="LFO2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27" style:parent-style-name="Normal" style:list-style-name="LFO2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28" style:parent-style-name="Normal" style:list-style-name="LFO2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29" style:parent-style-name="Normal" style:list-style-name="LFO2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30" style:parent-style-name="NormalWeb" style:family="paragraph">
      <style:paragraph-properties style:vertical-align="top" fo:margin-top="0.1041in" fo:margin-bottom="0in" fo:line-height="150%" fo:background-color="#FFFFFF"/>
    </style:style>
    <style:style style:name="P31" style:parent-style-name="NormalWeb" style:family="paragraph">
      <style:paragraph-properties style:vertical-align="top" fo:margin-top="0.1041in" fo:margin-bottom="0in" fo:line-height="150%" fo:background-color="#FFFFFF"/>
    </style:style>
    <style:style style:name="P32" style:parent-style-name="Normal" style:family="paragraph">
      <style:paragraph-properties style:vertical-align="top" fo:line-height="150%" fo:background-color="#FFFFFF"/>
    </style:style>
    <style:style style:name="P33" style:parent-style-name="NormalWeb" style:family="paragraph">
      <style:paragraph-properties style:vertical-align="top" fo:margin-top="0.1041in" fo:margin-bottom="0in" fo:line-height="150%" fo:background-color="#FFFFFF"/>
    </style:style>
    <style:style style:name="P34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35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36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37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38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39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40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41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42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43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44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45" style:parent-style-name="Normal" style:list-style-name="LFO3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46" style:parent-style-name="NormalWeb" style:family="paragraph">
      <style:paragraph-properties style:vertical-align="top" fo:margin-top="0.1041in" fo:margin-bottom="0in" fo:line-height="150%" fo:margin-left="0.8333in" fo:background-color="#FFFFFF">
        <style:tab-stops/>
      </style:paragraph-properties>
    </style:style>
    <style:style style:name="P47" style:parent-style-name="NormalWeb" style:family="paragraph">
      <style:paragraph-properties style:vertical-align="top" fo:margin-top="0.1041in" fo:margin-bottom="0in" fo:line-height="150%" fo:margin-left="0.8333in" fo:background-color="#FFFFFF">
        <style:tab-stops/>
      </style:paragraph-properties>
    </style:style>
    <style:style style:name="P48" style:parent-style-name="NormalWeb" style:family="paragraph">
      <style:paragraph-properties style:vertical-align="top" fo:margin-top="0.1041in" fo:margin-bottom="0in" fo:line-height="150%" fo:margin-left="0.8333in" fo:background-color="#FFFFFF">
        <style:tab-stops/>
      </style:paragraph-properties>
    </style:style>
    <style:style style:name="P49" style:parent-style-name="Normal" style:list-style-name="LFO4" style:family="paragraph">
      <style:paragraph-properties style:vertical-align="top" fo:margin-top="0.0694in" fo:margin-bottom="0.0694in" fo:line-height="150%" fo:margin-left="0in" fo:background-color="#FFFFFF">
        <style:tab-stops>
          <style:tab-stop style:type="left" style:position="0.5in"/>
        </style:tab-stops>
      </style:paragraph-properties>
    </style:style>
    <style:style style:name="P50" style:parent-style-name="NormalWeb" style:family="paragraph">
      <style:paragraph-properties style:vertical-align="top" fo:margin-top="0.1041in" fo:margin-bottom="0in" fo:line-height="150%" fo:background-color="#FFFFFF"/>
    </style:style>
    <style:style style:name="T51" style:parent-style-name="Strong" style:family="text">
      <style:text-properties style:text-underline-type="single" style:text-underline-style="solid" style:text-underline-width="auto" style:text-underline-mode="continuous"/>
    </style:style>
    <style:style style:name="T52" style:parent-style-name="Strong" style:family="text">
      <style:text-properties style:text-underline-type="single" style:text-underline-style="solid" style:text-underline-width="auto" style:text-underline-mode="continuous"/>
    </style:style>
    <style:style style:name="T53" style:parent-style-name="Strong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line-height="150%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/>
      <text:p text:style-name="P2"/>
      <text:p text:style-name="P3">Eesti keele ainekava 2. klass</text:p>
      <text:p text:style-name="Normal"/>
      <text:p text:style-name="P4">Õpitulemused ja õppesisu</text:p>
      <text:p text:style-name="P5"/>
      <text:p text:style-name="P6"/>
      <text:p text:style-name="P7"><text:span text:style-name="Strong">Suuline keelekasutus</text:span></text:p>
      <text:list text:style-name="LFO1" text:continue-numbering="true">
        <text:list-item>
          <text:p text:style-name="P8">eristab täis- ja suluta hääliku pikkusi;</text:p>
        </text:list-item>
        <text:list-item>
          <text:p text:style-name="P9">kuulab õpetaja ja kaaslase eakohast teksti ning toimib saadud<text:s/>sõnumi kohaselt õpetaja abil;</text:p>
        </text:list-item>
        <text:list-item>
          <text:p text:style-name="P10">koostab kuuldu põhjal lihtsama skeemi ja kaardi õpetaja abil;</text:p>
        </text:list-item>
        <text:list-item>
          <text:p text:style-name="P11">kasutab kõnes terviklauseid;</text:p>
        </text:list-item>
        <text:list-item>
          <text:p text:style-name="P12">teab ja leiab vastandtähendusega sõnu ning õpetaja abil ka lähedase tähendusega sõnu;</text:p>
        </text:list-item>
        <text:list-item>
          <text:p text:style-name="P13">väljendab arusaadavalt oma soove ja kogemusi<text:s/>väikeses ja suures rühmas; vestleb oma kogemustest ja loetust;</text:p>
        </text:list-item>
        <text:list-item>
          <text:p text:style-name="P14">annab õpetaja abil edasi lugemispala, õppeteksti, filmi ja teatrietenduse sisu;</text:p>
        </text:list-item>
        <text:list-item>
          <text:p text:style-name="P15">koostab õpetaja abil jutu pildiseeria, pildi või küsimuste toel; mõtleb jutule alguse või lõpu; </text:p>
        </text:list-item>
        <text:list-item>
          <text:p text:style-name="P16">vaatleb ja kirjeldab nähtut, märkab erinevusi ja sarnasusi õpetaja suunavate küsimuste toel;</text:p>
        </text:list-item>
        <text:list-item>
          <text:p text:style-name="P17">esitab luuletust peast.</text:p>
        </text:list-item>
      </text:list>
      <text:p text:style-name="P18"><text:span text:style-name="Strong">Suuline keelekasutus</text:span><text:line-break/><text:span text:style-name="T19">Kuulamine</text:span><text:line-break/>Hääliku pikkuste eristamine sõnamängus, liikumise ja liigutuste abil, põhirõhk suluta kaashäälikul.<text:line-break/>Õpetaja ja kaaslase suulise mitmeastmelise juhendi meeldejätmine ja selle järgi toimimine mängus, praktilise ülesande lahendamisel (välitund, otsimine, mõõtmine).<text:line-break/>Õpetaja etteloetud ainetekstist oluliste mõistete leidmine ja lihtsa skeemi koostamine õpetaja juhendamisel.<text:line-break/>Kaaslase<text:s/>ettelugemise kuulamine ja hinnangu andmine ühe aspekti kaupa (õigsus, pausid ja intonatsioon mõtte toetajana).<text:line-break/><text:span text:style-name="T20">Kõnelemine</text:span><text:line-break/>Hääldus- ja intonatsiooniharjutused sõnamängulistes harjutustes, kiirkõne, kajamäng. Eneseväljendus dramatiseeringus ja rollimängus:<text:s/>muinasjuttude esitamine, igapäevaolukordade lavastamine. Kõne eri nüansside (tempo, hääletugevus, intonatsioon)<text:s/><text:soft-page-break/>esiletoomine dramatiseeringus jm esituses: rongi, loomade häälte jm imiteerimine.<text:line-break/>Kõnelemine eri olukordades (telefonitsi, rühma esindajana), rollimängud.<text:line-break/>Nii enese kui ka teiste soorituste tunnustav kommenteerimine.<text:line-break/>Oma arvamuse avaldamine (raamatu, filmi jm) kohta ja selle põhjendamine. Arutlemine paaris ja rühmas: oma suhtumise väljendamine, nõustumine ja mittenõustumine, ühiste seisukohtade otsimine.<text:line-break/>Sündmuse, isiku, looma, eseme kirjeldamine tugisõnade, skeemi, tabeli abil. <text:line-break/>Sõnatähenduste selgitamine ja täpsustamine aktiivse sõnavara laiendamiseks.<text:line-break/>Kuuldud jutu ümberjutustamine; pikema dialoogi jälgimine, hinnangud tegelastele ja sisule.<text:line-break/>Mõtete väljendamine terviklausetena. Küsimuste moodustamine, küsimuste esitamine ja neile vastamine.<text:line-break/>Eri meeleoluga luuletuste (aastaajad, laste elu) mõtestatud peast esitamine.</text:p>
      <text:p text:style-name="P21"><draw:custom-shape svg:x="0in" svg:y="0in" svg:width="6.30139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22"><text:span text:style-name="Strong">Lugemine</text:span></text:p>
      <text:list text:style-name="LFO2" text:continue-numbering="true">
        <text:list-item>
          <text:p text:style-name="P23">loeb õpitud teksti suhteliselt õigesti, ladusalt (lugemistempo võib olla kõnetempost aeglasem), parandab ise oma lugemisvigu, enamasti väljendab intonatsioon loetava sisu;</text:p>
        </text:list-item>
        <text:list-item>
          <text:p text:style-name="P24">mõistab häälega või endamisi lugedes loetu sisu;</text:p>
        </text:list-item>
        <text:list-item>
          <text:p text:style-name="P25">vastab teemakohastele (ka lihtsamatele tekstis mitte otsese infoga seotud) küsimustele;</text:p>
        </text:list-item>
        <text:list-item>
          <text:p text:style-name="P26">leiab tekstis iseseisvalt vastused konkreetsetele küsimustele ja töötab õpetaja abiga eakohaste juhiste alusel;</text:p>
        </text:list-item>
        <text:list-item>
          <text:p text:style-name="P27">tunneb ära jutu, luuletuse, mõistatuse, näidendi ja vanasõna;</text:p>
        </text:list-item>
        <text:list-item>
          <text:p text:style-name="P28">kasutab õpiku sõnastikku õpetaja abiga sõnade leidmiseks algustähe järgi;</text:p>
        </text:list-item>
        <text:list-item>
          <text:p text:style-name="P29">on lugenud jõukohaseid lasteraamatuid, nimetab tegelasi ja annab edasi loetu sisu mõne huvitava, enam meeldinud episoodi järgi;</text:p>
        </text:list-item>
      </text:list>
      <text:p text:style-name="P30"><text:span text:style-name="Strong">Lugemine</text:span><text:line-break/>Lugemistehnika arendamine õpetaja juhendite järgi: oma lugemisvea parandamine, kui sellele tähelepanu juhitakse, sobiva intonatsiooni kasutamine.<text:s/>Lugemistehniliselt raskete sõnade ja sõnaühendite lugema õppimine.<text:line-break/>Raamatu/teksti üldine vaatlus: teksti paigutus, sisukord, õppeülesannete esitus.<text:line-break/>Üksikute tingmärkide (õppekirjanduse tingmärgid, liiklusmärgid jms), skeemide, kaartide ja tabelite lugemine õppekirjanduses ning lasteraamatutes.<text:line-break/><text:soft-page-break/>Tekstist õpitavate keelendite, samuti sünonüümide, otsese ja ülekantud tähendusega sõnade jms leidmine. Õpiku sõnastiku kasutamine.<text:line-break/>Kahekõne lugemine, intonatsiooni ja tempo valik saatelause alusel ja partnereid arvestades.<text:line-break/>Eri liiki lühitekstide (teade, kiri, ajakirja rubriik, sõnastik) mõistev lugemine. Oma ja õpetaja käekirjalise teksti lugemine klassitahvlilt ja vihikust.<text:line-break/>Tekstis küsimuse, palve, käsu ja keelu äratundmine.<text:line-break/>Loetud jutustuse ja muinasjutu kohta kava<text:s/>koostamine (teksti jaotamine osadeks); skeemi/kaardi koostamine õpetaja abiga. Loetu põhjal teemakohastele küsimustele vastamine (ka siis, kui vastus otse tekstis ei sisaldu). Loole alguse ja lõpu mõtlemine. Tegelaste iseloomustamine.</text:p>
      <text:p text:style-name="P31">Luuletuste ilmekas<text:s/>(mõtestatud) esitamine. Riimuvate sõnade leidmine õpetaja abiga.<text:line-break/>Tekstiliikide eristamine: jutustus, luuletus, näidend, mõistatus, vanasõna.<text:line-break/>Kirjandustekstid: rahvaluuleline liisusalm, muinasjutt, mõistatus, luuletus, piltjutt, vanasõna, jutustus, näidend,<text:s/>muistend.<text:line-break/>Loetud raamatu tutvustamine ja soovitamine. Vajaliku teose otsimine kooli või kodukoha raamatukogust autori ja teema järgi täiskasvanu abiga.</text:p>
      <text:p text:style-name="P32"><draw:custom-shape svg:x="0in" svg:y="0in" svg:width="6.30139in" svg:height="0.0826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33"><text:span text:style-name="Strong">Kirjutamine</text:span></text:p>
      <text:list text:style-name="LFO3" text:continue-numbering="true">
        <text:list-item>
          <text:p text:style-name="P34">kasutab kirjutades õigeid väikeste ja suurte kirjatähtede tähekujusid ja seoseid;</text:p>
        </text:list-item>
        <text:list-item>
          <text:p text:style-name="P35">kirjutab tahvlilt või õpikust ära;</text:p>
        </text:list-item>
        <text:list-item>
          <text:p text:style-name="P36">täidab iseseisvalt õpilaspäevikut ja kujundab vihikut, paigutab näidise järgi tööd vihikulehele, kirja joonelisele lehele, varustab töö kuupäevaga;</text:p>
        </text:list-item>
        <text:list-item>
          <text:p text:style-name="P37">koostab õpetaja abiga kutse, õnnitluse ja teate;</text:p>
        </text:list-item>
        <text:list-item>
          <text:p text:style-name="P38">kirjutab loovtöö ning ümberjutustuse pildiseeria, tugisõnade ja küsimuste abil;</text:p>
        </text:list-item>
        <text:list-item>
          <text:p text:style-name="P39">eristab häälikut, tähte, täis- ja kaashäälikut, silpi, sõna, lauset, täishäälikuühendit;</text:p>
        </text:list-item>
        <text:list-item>
          <text:p text:style-name="P40">kirjutab õigesti sulghääliku omasõnade algusesse ja omandatud võõrsõnade algusesse;</text:p>
        </text:list-item>
        <text:list-item>
          <text:p text:style-name="P41">märgib kirjas õigesti täishäälikuid;</text:p>
        </text:list-item>
        <text:list-item>
          <text:p text:style-name="P42">teab peast võõrtähtedega tähestikku;</text:p>
        </text:list-item>
        <text:list-item>
          <text:p text:style-name="P43">alustab lauset suure algustähega ja lõpetab punkti või küsimärgiga;</text:p>
        </text:list-item>
        <text:list-item>
          <text:p text:style-name="P44">kasutab suurt algustähte inimeste ja loomade nimedes, tuttavates kohanimedes;</text:p>
        </text:list-item>
        <text:list-item>
          <text:p text:style-name="P45">kirjutab õigesti sõnade lõppu </text:p>
        </text:list-item>
      </text:list>
      <text:p text:style-name="P46">-d (mida teed?), -te (mida teete?),</text:p>
      <text:p text:style-name="P47">-sse (kellesse? millesse?),</text:p>
      <text:p text:style-name="P48">-ga (kellega? millega?),  -ta (kelleta? milleta?);</text:p>
      <text:list text:style-name="LFO4" text:continue-numbering="true">
        <text:list-item>
          <text:p text:style-name="P49">kirjutab etteütlemise järgi õpitud keelendite ulatuses sisult tuttavat teksti ja kontrollib kirjutatut näidise järgi (20–25  sõna lihtlausetena).</text:p>
        </text:list-item>
      </text:list>
      <text:p text:style-name="P50"><text:span text:style-name="Strong">Kirjutamine</text:span><text:line-break/><text:span text:style-name="T51">Kirjatehnika</text:span><text:line-break/>Suurte ja väikeste kirjatähtede kordamine.<text:line-break/>Kirjutamise tehnika arendamine: ühtlane kirjarida, õiged tähekujud ja seosed nii väikestel kui suurtel kirjatähtedel.<text:line-break/>Näidise järgi kirjatöö paigutamine vihiku lehele, kirjapaberile; kuupäeva kirjutamine.<text:line-break/><text:span text:style-name="T52">Kirjalik</text:span><text:span text:style-name="T53"><text:s/>tekstiloome</text:span><text:line-break/>Kutse, õnnitluse ja teate koostamine õpetaja abiga.<text:line-break/>Tekstilähedase ümberjutustuse kirjutamine küsimuste ja tugisõnade toel.<text:line-break/>Loovtöö skeemi, kaardi toel; fantaasialugu. Jutu ülesehitus: alustus, sisu ja lõpetus; jutule alguse ja lõpu kirjutamine. Omakirjutatud teksti üle kaaslasega arutlemine.<text:line-break/><text:span text:style-name="Strong">Õigekeelsus</text:span><text:line-break/>Varasemale lisanduvalt keeleteadmised: täishäälikuühendi õigekiri, suluta kaashääliku pikkus ja õigekiri;<text:line-break/>k, p, t s-i ja h kõrval; i ja j silbi alguses, h sõna alguses.<text:line-break/>Silbitamine, poolitamise<text:s/>üldpõhimõtted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9T15:25:00Z</meta:creation-date>
    <dc:date>2024-06-19T15:42:00Z</dc:date>
    <meta:template xlink:href="Normal" xlink:type="simple"/>
    <meta:editing-cycles>2</meta:editing-cycles>
    <meta:editing-duration>PT720S</meta:editing-duration>
    <meta:document-statistic meta:page-count="4" meta:paragraph-count="13" meta:word-count="968" meta:character-count="6574" meta:row-count="46" meta:non-whitespace-character-count="5619"/>
  </office:meta>
</office:document-meta>
</file>