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line-height="150%"/>
      <style:text-properties fo:font-weight="bold" style:font-weight-asian="bold"/>
    </style:style>
    <style:style style:name="P4" style:parent-style-name="Normal" style:family="paragraph">
      <style:paragraph-properties style:vertical-align="top" fo:background-color="#FFFFFF"/>
      <style:text-properties fo:font-weight="bold" style:font-weight-asian="bold" style:font-weight-complex="bold" fo:letter-spacing="-0.0006in"/>
    </style:style>
    <style:style style:name="P5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6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7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8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9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0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1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2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3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4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T15" style:parent-style-name="DefaultParagraphFont" style:family="text">
      <style:text-properties style:font-style-complex="italic"/>
    </style:style>
    <style:style style:name="P16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7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8" style:parent-style-name="Normal" style:list-style-name="LFO1" style:family="paragraph">
      <style:paragraph-properties style:vertical-align="top" fo:margin-top="0.0694in" fo:margin-bottom="0.0694in" fo:line-height="150%" fo:background-color="#FFFFFF"/>
    </style:style>
    <style:style style:name="P19" style:parent-style-name="Normal" style:family="paragraph">
      <style:paragraph-properties style:vertical-align="top" fo:line-height="150%" fo:background-color="#FFFFFF"/>
      <style:text-properties fo:font-weight="bold" style:font-weight-asian="bold" style:font-weight-complex="bold" fo:letter-spacing="-0.0006in"/>
    </style:style>
    <style:style style:name="P20" style:parent-style-name="Normal" style:list-style-name="LFO2" style:family="paragraph">
      <style:paragraph-properties style:vertical-align="top" fo:margin-top="0.0694in" fo:margin-bottom="0.0694in" fo:line-height="150%" fo:background-color="#FFFFFF"/>
    </style:style>
    <style:style style:name="P21" style:parent-style-name="Normal" style:list-style-name="LFO2" style:family="paragraph">
      <style:paragraph-properties style:vertical-align="top" fo:margin-top="0.0694in" fo:margin-bottom="0.0694in" fo:line-height="150%" fo:background-color="#FFFFFF"/>
    </style:style>
    <style:style style:name="P22" style:parent-style-name="Normal" style:list-style-name="LFO2" style:family="paragraph">
      <style:paragraph-properties style:vertical-align="top" fo:margin-top="0.0694in" fo:margin-bottom="0.0694in" fo:line-height="150%" fo:background-color="#FFFFFF"/>
    </style:style>
    <style:style style:name="P23" style:parent-style-name="Normal" style:list-style-name="LFO2" style:family="paragraph">
      <style:paragraph-properties style:vertical-align="top" fo:margin-top="0.0694in" fo:margin-bottom="0.0694in" fo:line-height="150%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style:vertical-align="top" fo:line-height="150%" fo:background-color="#FFFFFF"/>
      <style:text-properties fo:font-weight="bold" style:font-weight-asian="bold" style:font-weight-complex="bold" fo:letter-spacing="-0.0006in"/>
    </style:style>
    <style:style style:name="P26" style:parent-style-name="Normal" style:list-style-name="LFO3" style:family="paragraph">
      <style:paragraph-properties style:vertical-align="top" fo:margin-top="0.0694in" fo:margin-bottom="0.0694in" fo:line-height="150%" fo:background-color="#FFFFFF"/>
    </style:style>
    <style:style style:name="P27" style:parent-style-name="Normal" style:list-style-name="LFO3" style:family="paragraph">
      <style:paragraph-properties style:vertical-align="top" fo:margin-top="0.0694in" fo:margin-bottom="0.0694in" fo:line-height="150%" fo:background-color="#FFFFFF"/>
    </style:style>
    <style:style style:name="P28" style:parent-style-name="Normal" style:list-style-name="LFO3" style:family="paragraph">
      <style:paragraph-properties style:vertical-align="top" fo:margin-top="0.0694in" fo:margin-bottom="0.0694in" fo:line-height="150%" fo:background-color="#FFFFFF"/>
    </style:style>
    <style:style style:name="P29" style:parent-style-name="Normal" style:family="paragraph">
      <style:paragraph-properties style:vertical-align="top" fo:line-height="150%" fo:background-color="#FFFFFF"/>
    </style:style>
    <style:style style:name="TableColumn31" style:family="table-column">
      <style:table-column-properties style:column-width="2.4666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30" style:family="table">
      <style:table-properties style:width="6.404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C1C7D0" fo:padding-top="0.0729in" fo:padding-left="0.1041in" fo:padding-bottom="0.0729in" fo:padding-right="0.1041in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ell37" style:family="table-cell">
      <style:table-cell-properties fo:border="0.0104in solid #C1C7D0" fo:padding-top="0.0729in" fo:padding-left="0.1041in" fo:padding-bottom="0.0729in" fo:padding-right="0.1041in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C1C7D0" fo:padding-top="0.0729in" fo:padding-left="0.1041in" fo:padding-bottom="0.0729in" fo:padding-right="0.1041in"/>
    </style:style>
    <style:style style:name="P42" style:parent-style-name="Normal" style:family="paragraph">
      <style:paragraph-properties fo:line-height="150%"/>
    </style:style>
    <style:style style:name="TableCell43" style:family="table-cell">
      <style:table-cell-properties fo:border="0.0104in solid #C1C7D0" fo:padding-top="0.0729in" fo:padding-left="0.1041in" fo:padding-bottom="0.0729in" fo:padding-right="0.1041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margin-top="0.1041in" fo:line-height="150%"/>
    </style:style>
    <style:style style:name="P47" style:parent-style-name="Normal" style:family="paragraph">
      <style:paragraph-properties fo:margin-top="0.1041in" fo:line-height="150%"/>
    </style:style>
    <style:style style:name="P48" style:parent-style-name="Normal" style:family="paragraph">
      <style:paragraph-properties fo:margin-top="0.1041in" fo:line-height="150%"/>
    </style:style>
    <style:style style:name="P49" style:parent-style-name="Normal" style:family="paragraph">
      <style:paragraph-properties fo:margin-top="0.1041in" fo:line-height="150%"/>
    </style:style>
    <style:style style:name="P50" style:parent-style-name="Normal" style:family="paragraph">
      <style:paragraph-properties fo:margin-top="0.1041in" fo:line-height="15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top="0.1041in" fo:line-height="15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top="0.1041in" fo:line-height="150%"/>
    </style:style>
    <style:style style:name="P55" style:parent-style-name="Normal" style:family="paragraph">
      <style:paragraph-properties fo:margin-top="0.1041in" fo:line-height="150%"/>
    </style:style>
    <style:style style:name="P56" style:parent-style-name="Normal" style:family="paragraph">
      <style:paragraph-properties fo:margin-top="0.1041in" fo:line-height="150%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top="0.1041in" fo:line-height="150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top="0.1041in" fo:line-height="15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top="0.1041in" fo:line-height="150%"/>
    </style:style>
    <style:style style:name="P63" style:parent-style-name="Normal" style:family="paragraph">
      <style:paragraph-properties fo:margin-top="0.1041in" fo:line-height="150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top="0.1041in" fo:line-height="150%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top="0.1041in" fo:line-height="150%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margin-top="0.1041in" fo:line-height="150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1041in" fo:line-height="150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1041in" fo:line-height="150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margin-top="0.1041in" fo:line-height="150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top="0.1041in" fo:line-height="150%"/>
    </style:style>
    <style:style style:name="P78" style:parent-style-name="Normal" style:family="paragraph">
      <style:paragraph-properties fo:margin-top="0.1041in" fo:line-height="150%"/>
    </style:style>
    <style:style style:name="P79" style:parent-style-name="Normal" style:family="paragraph">
      <style:paragraph-properties fo:margin-top="0.1041in" fo:line-height="150%"/>
    </style:style>
    <style:style style:name="P80" style:parent-style-name="Normal" style:family="paragraph">
      <style:paragraph-properties fo:margin-top="0.1041in" fo:line-height="150%"/>
    </style:style>
    <style:style style:name="P81" style:parent-style-name="Normal" style:family="paragraph">
      <style:paragraph-properties fo:margin-top="0.1041in" fo:line-height="15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C1C7D0" fo:padding-top="0.0729in" fo:padding-left="0.1041in" fo:padding-bottom="0.0729in" fo:padding-right="0.1041in"/>
    </style:style>
    <style:style style:name="P84" style:parent-style-name="Normal" style:family="paragraph">
      <style:paragraph-properties fo:line-height="150%"/>
    </style:style>
    <style:style style:name="TableCell85" style:family="table-cell">
      <style:table-cell-properties fo:border="0.0104in solid #C1C7D0" fo:padding-top="0.0729in" fo:padding-left="0.1041in" fo:padding-bottom="0.0729in" fo:padding-right="0.1041in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margin-top="0.1041in" fo:line-height="150%"/>
    </style:style>
    <style:style style:name="P90" style:parent-style-name="Normal" style:family="paragraph">
      <style:paragraph-properties fo:margin-top="0.1041in" fo:line-height="150%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041in" fo:line-height="150%"/>
    </style:style>
    <style:style style:name="P93" style:parent-style-name="Normal" style:family="paragraph">
      <style:paragraph-properties fo:margin-top="0.1041in" fo:line-height="150%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1041in" fo:line-height="15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C1C7D0" fo:padding-top="0.0729in" fo:padding-left="0.1041in" fo:padding-bottom="0.0729in" fo:padding-right="0.1041in"/>
    </style:style>
    <style:style style:name="P98" style:parent-style-name="Normal" style:family="paragraph">
      <style:paragraph-properties fo:line-height="150%"/>
    </style:style>
    <style:style style:name="TableCell99" style:family="table-cell">
      <style:table-cell-properties fo:border="0.0104in solid #C1C7D0" fo:padding-top="0.0729in" fo:padding-left="0.1041in" fo:padding-bottom="0.0729in" fo:padding-right="0.1041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1041in" fo:line-height="150%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list-style-name="LFO8" style:family="paragraph">
      <style:paragraph-properties fo:margin-top="0.0694in" fo:margin-bottom="0.0694in" fo:line-height="150%"/>
    </style:style>
    <style:style style:name="P106" style:parent-style-name="Normal" style:list-style-name="LFO8" style:family="paragraph">
      <style:paragraph-properties fo:margin-top="0.0694in" fo:margin-bottom="0.0694in" fo:line-height="150%"/>
    </style:style>
    <style:style style:name="P107" style:parent-style-name="Normal" style:family="paragraph">
      <style:paragraph-properties fo:margin-top="0.1041in" fo:line-height="150%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list-style-name="LFO9" style:family="paragraph">
      <style:paragraph-properties fo:margin-top="0.0694in" fo:margin-bottom="0.0694in" fo:line-height="150%"/>
    </style:style>
    <style:style style:name="P110" style:parent-style-name="Normal" style:family="paragraph">
      <style:paragraph-properties fo:margin-top="0.1041in" fo:line-height="150%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1041in" fo:line-height="150%"/>
    </style:style>
    <style:style style:name="P113" style:parent-style-name="Normal" style:family="paragraph">
      <style:paragraph-properties fo:margin-top="0.1041in" fo:line-height="150%"/>
    </style:style>
    <style:style style:name="P114" style:parent-style-name="Normal" style:family="paragraph">
      <style:paragraph-properties fo:margin-top="0.1041in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C1C7D0" fo:padding-top="0.0729in" fo:padding-left="0.1041in" fo:padding-bottom="0.0729in" fo:padding-right="0.1041in"/>
    </style:style>
    <style:style style:name="P117" style:parent-style-name="Normal" style:family="paragraph">
      <style:paragraph-properties fo:line-height="150%"/>
    </style:style>
    <style:style style:name="TableCell118" style:family="table-cell">
      <style:table-cell-properties fo:border="0.0104in solid #C1C7D0" fo:padding-top="0.0729in" fo:padding-left="0.1041in" fo:padding-bottom="0.0729in" fo:padding-right="0.1041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1041in" fo:line-height="150%"/>
    </style:style>
    <style:style style:name="P122" style:parent-style-name="Normal" style:family="paragraph">
      <style:paragraph-properties fo:margin-top="0.1041in" fo:line-height="150%"/>
    </style:style>
    <style:style style:name="P123" style:parent-style-name="Normal" style:family="paragraph">
      <style:paragraph-properties fo:margin-top="0.1041in" fo:line-height="150%"/>
    </style:style>
    <style:style style:name="P124" style:parent-style-name="Normal" style:family="paragraph">
      <style:paragraph-properties fo:margin-top="0.1041in" fo:line-height="150%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1041in" fo:line-height="150%"/>
    </style:style>
    <style:style style:name="P127" style:parent-style-name="Normal" style:family="paragraph">
      <style:paragraph-properties fo:margin-top="0.1041in" fo:line-height="150%"/>
    </style:style>
    <style:style style:name="P128" style:parent-style-name="Normal" style:family="paragraph">
      <style:paragraph-properties fo:margin-top="0.1041in" fo:line-height="150%"/>
    </style:style>
    <style:style style:name="P129" style:parent-style-name="Normal" style:family="paragraph">
      <style:paragraph-properties fo:margin-top="0.1041in" fo:line-height="150%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margin-top="0.1041in"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</office:automatic-styles>
  <office:body>
    <office:text text:use-soft-page-breaks="true">
      <text:p text:style-name="P1">Kunstiõpetuse ainekava 2. klass</text:p>
      <text:p text:style-name="P2"/>
      <text:p text:style-name="P3">Õpitulemused</text:p>
      <text:p text:style-name="P4">Väljaselgitamine, teadmine, mõistmine</text:p>
      <text:list text:style-name="LFO1" text:continue-numbering="true">
        <text:list-item>
          <text:p text:style-name="P5">Võrdleb märke (liiklusmärgid, logod, embleemid, sümbolid jms) omavahel ja seostab märgi vorme, värve, kujutatut märgi tähendusega.</text:p>
        </text:list-item>
        <text:list-item>
          <text:p text:style-name="P6">Tunneb ära tasapinnalised ja ruumilised teosed. </text:p>
        </text:list-item>
        <text:list-item>
          <text:p text:style-name="P7">Nimetab õpitud tehnikaid ja kunstiliike.</text:p>
        </text:list-item>
        <text:list-item>
          <text:p text:style-name="P8">Leiab teoses sooje ja külmi<text:s/>toone ning heledamat ning tumedamat tonaalsust.</text:p>
        </text:list-item>
        <text:list-item>
          <text:p text:style-name="P9">Teab, mis on joon ja pind ning iseloomustab erinevaid jooni vastavalt omandatud sõnavarale.</text:p>
        </text:list-item>
        <text:list-item>
          <text:p text:style-name="P10">Kirjeldab teoses suurussuhteid ja objektide paiknemist (ees,<text:s/>taga, üleval,<text:s/><text:bookmark-start text:name="_GoBack"/><text:bookmark-end text:name="_GoBack"/>all) ning kolmemõõtmelise teose puhul vormi üldisemalt (ümar, kandiline, lapik, püstine) .</text:p>
        </text:list-item>
        <text:list-item>
          <text:p text:style-name="P11">Nimetab teoses nähtud kujundeid ja objekte, mis meenutavad tuttavaid kujundeid (ring, ruut, ristkülik jne).</text:p>
        </text:list-item>
        <text:list-item>
          <text:p text:style-name="P12">Toob näite tegevusest, kuidas ta asjakohaselt ja säästlikult  kunstitarbeid kasutab.</text:p>
        </text:list-item>
        <text:list-item>
          <text:p text:style-name="P13">Korrastab oma töökoha.</text:p>
        </text:list-item>
        <text:list-item>
          <text:p text:style-name="P14">Eristab lihtsamate näidete põhjal tehislikke ja looduslikke materjale (<text:span text:style-name="T15">nt puit ja plastik</text:span>).</text:p>
        </text:list-item>
        <text:list-item>
          <text:p text:style-name="P16">Kirjeldab ühel otstarbel kasutavate esemete peamisi tunnuseid (nt<text:s/>vorm, suurus, raskus, värv) ja arvab, mis materjalist ese tehtud on.</text:p>
        </text:list-item>
        <text:list-item>
          <text:p text:style-name="P17">Kirjutab oma näitusetööle nimesildi koos töö pealkirja ja muu õpitud infoga.</text:p>
        </text:list-item>
        <text:list-item>
          <text:p text:style-name="P18">Leiab (virtuaal)näitusel muuseumis, galeriis või koolis teose autori, pealkirja ja näituse pealkirja.</text:p>
        </text:list-item>
      </text:list>
      <text:p text:style-name="P19">Plaanimine ja ideede arendamine; loomine</text:p>
      <text:list text:style-name="LFO2" text:continue-numbering="true">
        <text:list-item>
          <text:p text:style-name="P20">Rakendab kahe- ja kolmemõõtmeliste teoste loomisel õpetaja abiga lihtsamaid kunstitehnikaid (taimetrükk, sõrmemaal, kuulimaal, akvarell, pointillism, voolimine, ruumiline paberitöö jms) ja<text:s/>-vahendeid enamasti isikupärasel viisil.</text:p>
        </text:list-item>
        <text:list-item>
          <text:p text:style-name="P21">Järgib<text:s/>õpitud  töö- ja ohutusvõtteid.</text:p>
        </text:list-item>
        <text:list-item>
          <text:p text:style-name="P22">Märkab ühel ja samal otstarbel kasutatavaid esemeid, tuvastab nendest oma lemmiku ning põhjendab oma valikut. </text:p>
        </text:list-item>
        <text:list-item>
          <text:p text:style-name="P23">Arutleb ja seostab värve tekkinud muljega<text:span text:style-name="T24"> </text:span>ja valib esemele selle otstarbega sobiva värvitooni.</text:p>
        </text:list-item>
      </text:list>
      <text:p text:style-name="P25">Refleksioon, analüüs ja kriitika</text:p>
      <text:list text:style-name="LFO3" text:continue-numbering="true">
        <text:list-item>
          <text:p text:style-name="P26">Kirjeldab enda ja teiste loodud visuaalteost õpitud sõnavara kasutades - nimetab ja kirjeldab teostel nähtavat - mis see on, mida ma näen ja milline see on. </text:p>
        </text:list-item>
        <text:list-item>
          <text:p text:style-name="P27">Kirjeldab küsimustele toetudes enda ja teiste loodud visuaalteose vaatlemisel tekkinud isiklikke seoseid, mõtteid ja tundeid: <text:s/>Mida nähtu mulle meenutab? Mis teoses toimuda võiks? Mis mind nii arvama paneb? Millist meeleolu see teos minus tekitab? </text:p>
        </text:list-item>
        <text:list-item>
          <text:p text:style-name="P28">Kirjeldab etteantud küsimustele toetudes<text:s/>enda töö valmimise protsessi: Mida ma tegin, kuidas tegin, milliseid vahendeid kasutasin? Mida ma protsessi käigus õppisin?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inesisu teemavaldkonnad</text:span></text:p>
          </table:table-cell>
          <table:table-cell table:style-name="TableCell37">
            <text:p text:style-name="P38"><text:span text:style-name="T39">Õppesisu ja mõisted</text:span></text:p>
          </table:table-cell>
        </table:table-row>
        <table:table-row table:style-name="TableRow40">
          <table:table-cell table:style-name="TableCell41">
            <text:p text:style-name="P42">VISUAALNE KIRJAOSKUS</text:p>
          </table:table-cell>
          <table:table-cell table:style-name="TableCell43">
            <text:p text:style-name="P44"><text:span text:style-name="T45">Igapäevane visuaalkultuur</text:span></text:p>
            <text:p text:style-name="P46">Logod, embleemid, sümbolid, sildid, liiklusmärgid, kaardid, tabelid ja infograafika, õpikute illustratsioonid, multifilmid ja arvutimängud, mänguasjad, reklaam linnaruumis ja meedias, riietus, kaupluste vaateaknad, veebikeskkonnad</text:p>
            <text:p text:style-name="P47">Raamatuillustratsioon, koomiks ja piltjutustus</text:p>
            <text:p text:style-name="P48">Koomiksi tegelane ja karakteri disain (olulisemad tunnused, seos tegevuse ja iseloomuga)</text:p>
            <text:p text:style-name="P49">Teksti, tabelite ja illustratsioonide küljenduse põhimõtted (pealkirja, kuupäeva, autori, pildiallkirja ja teksti paigutamise üldised tavad ja põhimõtted).</text:p>
            <text:p text:style-name="P50"><text:span text:style-name="T51">Kujutamise baaselemendid ja kompositsioonipõhimõtted</text:span></text:p>
            <text:p text:style-name="P52"><text:span text:style-name="T53">Baaselemendid</text:span>:</text:p>
            <text:p text:style-name="P54">Kahemõõtmeline: punkt, joon, kujund, pind/tekstuur, värv</text:p>
            <text:p text:style-name="P55">Kolmemõõtmeline: vorm, pind, värv, ruum</text:p>
            <text:p text:style-name="P56"><text:span text:style-name="T57">Kompositsioonipõhimõtted:</text:span> kontrast, liikumine, rütm, proportsioon, tasakaal, mõõtmed</text:p>
            <text:p text:style-name="P58"><text:span text:style-name="T59">Kompositsiooni </text:span>kirjelduseks: suurem, väiksem, ühesuurused, ees, taga, lähemal, kaugemal, üleval, all, kõrval, paremal, vasakul, keskel, ääres, lähedal, koos, eraldi, tasakaalus</text:p>
            <text:p text:style-name="P60"><text:span text:style-name="T61">Joone, kujundi, vormi ja tekstuuri</text:span> kirjelduseks: sirge, kõver, laineline, terav, sujuv, kaarduv, kandiline, nurgeline, ümar, munajas, sile, kare, krobeline jne</text:p>
            <text:p text:style-name="P62">Geomeetrilised kujundid ja abstraheerimine</text:p>
            <text:p text:style-name="P63"><text:span text:style-name="T64">Värvinimetused </text:span>primaar ja sekundaarvärvide piires</text:p>
            <text:p text:style-name="P65"><text:span text:style-name="T66">Värvitemperatuur</text:span>: soojad ja külmad toonid</text:p>
            <text:p text:style-name="P67"><text:span text:style-name="T68">Ruumiillusiooni </text:span>loomise põhimõtted: kattumine, teravus, suurus</text:p>
            <text:p text:style-name="P69"><text:span text:style-name="T70">Liikumise </text:span>mulje loomine: liikuvad poosid, liikumise faaside kujutamine, liikumist märkivad jooned koomiksites.</text:p>
            <text:p text:style-name="P71"><text:span text:style-name="T72">Kunstiliigid:</text:span> joonistus, maal, kollaaž, skulptuur, foto, animatsioon, disain, arhitektuur</text:p>
            <text:p text:style-name="P73"><text:span text:style-name="T74">Kunstižanrid:</text:span> portree, maastik, natüürmort, animalistika</text:p>
            <text:p text:style-name="P75"><text:span text:style-name="T76">Kunstiajalugu, kunstnikud, teosed</text:span></text:p>
            <text:p text:style-name="P77">Eri stiilidest kunstiteoste näited kogu kunstiajaloo piires (nt Vana-Egiptuse seinamaal, Antiik-Kreeka vaasimaalid), modernistlik maalikunst (impressionism, post-impressionism, fovism, kubistlik natüürmort), maakunst, ökokunst, popkunst</text:p>
            <text:p text:style-name="P78">Skulptuur või monument (avalikus ruumis)</text:p>
            <text:p text:style-name="P79">Tasapinnaline kunstiteos koolist või lähiümbrusest</text:p>
            <text:p text:style-name="P80">Raamatuillustraatorid emakeele lugemisvara hulgast.</text:p>
            <text:p text:style-name="P81"/>
          </table:table-cell>
        </table:table-row>
        <table:table-row table:style-name="TableRow82">
          <table:table-cell table:style-name="TableCell83">
            <text:p text:style-name="P84">KUNSTITEHNIKAD<text:s/><text:s/>JA LOOMINGULINE ENESEVÄLJENDUS</text:p>
          </table:table-cell>
          <table:table-cell table:style-name="TableCell85">
            <text:p text:style-name="P86"><text:span text:style-name="T87">Kunstitehnikad ja stiiid</text:span></text:p>
            <text:p text:style-name="P88">monotüüpia, puhumistehnika, plastiliinimaal, pastell, guašš, värvipliiatsitehnika, savi või plastiliini voolimine, taimetrükk, sõrmemaal, kuulimaal, akvarell, pointillism, voolimine, ruumiline paberitöö, diatüüpia, paberbatika, kollaaž</text:p>
            <text:p text:style-name="P89">Digitaalsed joonistus-, foto- ja animatsioonitehnikad</text:p>
            <text:p text:style-name="P90"><text:span text:style-name="T91">Kunstiteooria</text:span></text:p>
            <text:p text:style-name="P92">Primaar- ja sekundaarvärvid</text:p>
            <text:p text:style-name="P93"><text:span text:style-name="T94">Etikett</text:span></text:p>
            <text:p text:style-name="P95">Näitusetöö nimesilt (autori nimi, klass, teose nimi)</text:p>
          </table:table-cell>
        </table:table-row>
        <table:table-row table:style-name="TableRow96">
          <table:table-cell table:style-name="TableCell97">
            <text:p text:style-name="P98">DISAIN JA DISAINIPROTSESS</text:p>
          </table:table-cell>
          <table:table-cell table:style-name="TableCell99">
            <text:p text:style-name="P100"><text:span text:style-name="T101">Disaini baaselemendid</text:span><text:span text:style-name="T102"><text:line-break/></text:span>Funktsionaalne värv, vorm ja materjal (tarbeesemete puhul, graafilises disainis ja visuaalkultuuris laiemalt), mass</text:p>
            <text:p text:style-name="P103"><text:span text:style-name="T104">Disainiprotsessi osad</text:span></text:p>
            <text:list text:style-name="LFO8" text:continue-numbering="true">
              <text:list-item>
                <text:p text:style-name="P105">Uurimine, väljaselgitamine, probleemi märkamine, info kogumine</text:p>
              </text:list-item>
              <text:list-item>
                <text:p text:style-name="P106">Võimaluste sõnastamine, ettepanekute tegemine, kavandamine</text:p>
              </text:list-item>
            </text:list>
            <text:p text:style-name="P107"><text:span text:style-name="T108">Disainiprotsessis kasutatavad idee visualiseerimise tehnikad</text:span></text:p>
            <text:list text:style-name="LFO9" text:continue-numbering="true">
              <text:list-item>
                <text:p text:style-name="P109">mõistekaart, plakat</text:p>
              </text:list-item>
            </text:list>
            <text:p text:style-name="P110"><text:span text:style-name="T111">Tarbeesemed ja levinumad materjalid</text:span></text:p>
            <text:p text:style-name="P112">Looduslikud materjalid: puit, klaas, lina, vill, puuvill, savi</text:p>
            <text:p text:style-name="P113">Tehismaterjalid: plastik, kile</text:p>
            <text:p text:style-name="P114">Eseme, materjali või värvi otstarve, funktsionaalsus, kasutusmugavus</text:p>
          </table:table-cell>
        </table:table-row>
        <table:table-row table:style-name="TableRow115">
          <table:table-cell table:style-name="TableCell116">
            <text:p text:style-name="P117">KUNSTI, KULTUURI JA ÜHISKONNA SEOSED</text:p>
          </table:table-cell>
          <table:table-cell table:style-name="TableCell118">
            <text:p text:style-name="P119"><text:span text:style-name="T120">Ohutus ja säästlikkus</text:span></text:p>
            <text:p text:style-name="P121">Töövahendite ohutu ja säästlik kasutamine</text:p>
            <text:p text:style-name="P122">Ohutus kasutaja tervisele ja keskkonnale</text:p>
            <text:p text:style-name="P123">Töövahendite ja kunstimaterjalide õige säilitamine</text:p>
            <text:p text:style-name="P124"><text:span text:style-name="T125">Autorsus ja autoriõigused</text:span></text:p>
            <text:p text:style-name="P126">Autor: kunstnik, arhitekt, illustraator, disainer</text:p>
            <text:p text:style-name="P127">Teos: maal, joonistus, video, skulptuur</text:p>
            <text:p text:style-name="P128">Digitaalsete kujutiste (fotode) tegemise ja jagamise hea tava</text:p>
            <text:p text:style-name="P129"><text:span text:style-name="T130">Eetika (kuidas olla hea kunstnik, hea publik ja hea kaaslane)</text:span></text:p>
            <text:p text:style-name="P131">Töövahendite ja töökoha korrastamise õiged töövõtted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9T17:09:00Z</meta:creation-date>
    <dc:date>2024-06-19T17:35:00Z</dc:date>
    <meta:template xlink:href="Normal" xlink:type="simple"/>
    <meta:editing-cycles>3</meta:editing-cycles>
    <meta:editing-duration>PT1560S</meta:editing-duration>
    <meta:document-statistic meta:page-count="1" meta:paragraph-count="11" meta:word-count="882" meta:character-count="5991" meta:row-count="42" meta:non-whitespace-character-count="5120"/>
  </office:meta>
</office:document-meta>
</file>