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TableColumn5" style:family="table-column">
      <style:table-column-properties style:column-width="3.1986in"/>
    </style:style>
    <style:style style:name="TableColumn6" style:family="table-column">
      <style:table-column-properties style:column-width="3.1986in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Loodus- ja inimeseõpetuse ainekava 2. klass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Õppesisu</text:p>
          </table:table-cell>
          <table:table-cell table:style-name="TableCell10">
            <text:p text:style-name="P11">Õpitulemused</text:p>
          </table:table-cell>
        </table:table-row>
        <table:table-row table:style-name="TableRow12">
          <table:table-cell table:style-name="TableCell13">
            <text:p text:style-name="Normal">Maismaataimed ja -loomad, nende välisehitus ja mitmekesisus.<text:s/></text:p>
            <text:p text:style-name="Normal">Taimede ja loomade eluavaldused: toitumine ja<text:s/>kasvamine.<text:s/></text:p>
            <text:p text:style-name="Normal">Koduloomad.<text:s/></text:p>
            <text:p text:style-name="Normal">Veetaimede ja -loomade erinevus maismaa organismidest.</text:p>
          </table:table-cell>
          <table:table-cell table:style-name="TableCell14">
            <text:p text:style-name="Normal">Õpilane</text:p>
            <text:p text:style-name="Normal">1) teab õpitud maismaaloomi ja -taimi, teab loomade ja taimedega seotud ohtusid ning looduslikke ohte;</text:p>
            <text:p text:style-name="Normal">2) oskab rühmitada ja ära tunda kodukoha levinumaid taime- ja<text:s/>loomaliike;</text:p>
            <text:p text:style-name="Normal">3) kasutab õppetekstides leiduvaid loodusteaduslikke mõisteid suulises ja</text:p>
            <text:p text:style-name="Normal">kirjalikus kõnes;</text:p>
            <text:p text:style-name="Normal">4) kirjeldab taimede ja loomade välisehitust, seostab selle elupaiga ja kasvukohaga ning toob näiteid nende tähtsusest looduses;</text:p>
            <text:p text:style-name="Normal">5) oskab teha lihtsamaid loodusvaatlusi;</text:p>
            <text:p text:style-name="Normal">6) teab, et organism hingab, toitub, kasvab, paljuneb;</text:p>
            <text:p text:style-name="Normal">7) kirjeldab õpitud maismaaloomade välisehitust, toitumist ja kasvamist, seostab neid elupaigaga;</text:p>
            <text:p text:style-name="Normal">8) kirjeldab taimede välisehitust, märkab ja kirjeldab taimede arengut;</text:p>
            <text:p text:style-name="Normal">9) eristab mets- ja koduloomi;</text:p>
            <text:p text:style-name="Normal">10) teab, miks peetakse koduloomi, ja oskab nimetada nende vajadusi;</text:p>
            <text:p text:style-name="Normal">11) teab koduloomadega seotud ohtusid;</text:p>
            <text:p text:style-name="Normal">12) oskab märgata ja kirjeldada koduloomade arengut;</text:p>
            <text:p text:style-name="Normal">13) teab õpitud veetaimi ja -loomi;</text:p>
            <text:p text:style-name="Normal">14) teab, et on olemas erinevad elupaigad, et erinevatel organismidel on erinevad nõuded elukeskkonnale;</text:p>
            <text:p text:style-name="Normal">15) teab maismaa- ja veetaimede põhierinevusi;</text:p>
            <text:p text:style-name="Normal">16) vaatleb taimi ja loomi erinevates elukeskkondades;</text:p>
            <text:p text:style-name="Normal">17)<text:s/>suhtub hoolivalt elusolenditesse ja nende vajadustesse;</text:p>
            <text:p text:style-name="Normal">18) väärtustab veetaimede ja -loomade mitmekesisust ja tähtsust looduses;</text:p>
            <text:p text:style-name="Normal">19)<text:s/>suhtub vastutustundlikult koduloomadesse, ei jäta koduloomi hoolitsuseta;</text:p>
            <text:p text:style-name="Normal">20) väärtustab uurimuslikku tegevust.</text:p>
          </table:table-cell>
        </table:table-row>
        <table:table-row table:style-name="TableRow15">
          <table:table-cell table:style-name="TableCell16">
            <text:p text:style-name="Normal">Soo.</text:p>
            <text:soft-page-break/>
            <text:p text:style-name="Normal">Sootaimed.</text:p>
          </table:table-cell>
          <table:table-cell table:style-name="TableCell17">
            <text:p text:style-name="Normal">Õpilane<text:s/></text:p>
            <text:soft-page-break/>
            <text:p text:style-name="Normal">1) oskab selgitada, mis on soo;</text:p>
            <text:p text:style-name="Normal">2) tunneb mõnda soos kasvavat taime;</text:p>
            <text:p text:style-name="Normal">3)<text:s/>teab, kuidas soos liikuda.</text:p>
          </table:table-cell>
        </table:table-row>
        <text:soft-page-break/>
        <table:table-row table:style-name="TableRow18">
          <table:table-cell table:style-name="TableCell19">
            <text:p text:style-name="Normal">Puud.</text:p>
            <text:p text:style-name="Normal">Põõsad.</text:p>
            <text:p text:style-name="Normal">Puhmad.</text:p>
          </table:table-cell>
          <table:table-cell table:style-name="TableCell20">
            <text:p text:style-name="Normal">Õpilane<text:s/></text:p>
            <text:p text:style-name="Normal">1) teab puu osade ülesandeid; teab, mille poolest leht- ja okaspuud erinevad;</text:p>
            <text:p text:style-name="Normal">2) teab, mille poolest põõsad ja puud erinevad;</text:p>
            <text:p text:style-name="Normal">3) tunneb mõningaid tavalisemaid põõsaid;</text:p>
            <text:p text:style-name="Normal">4) tunneb põhilisi puhmaid<text:s/>(mustikas, jõhvikas, pohl, sinikas, kanarbik);</text:p>
            <text:p text:style-name="Normal">5) teab, mille poolest puit- ja rohttaimed erinevad.</text:p>
          </table:table-cell>
        </table:table-row>
        <table:table-row table:style-name="TableRow21">
          <table:table-cell table:style-name="TableCell22">
            <text:p text:style-name="Normal">Mina.<text:s/></text:p>
            <text:p text:style-name="Normal">Minu erinevused teistest inimestest ja sarnasused nendega.<text:s/></text:p>
            <text:p text:style-name="Normal">Iga inimese väärtus.</text:p>
            <text:p text:style-name="Normal">Viisakas käitumine.</text:p>
          </table:table-cell>
          <table:table-cell table:style-name="TableCell23">
            <text:p text:style-name="Normal">Õpilane</text:p>
            <text:p text:style-name="Normal">1) kirjeldab oma välimust, huve ja<text:s/>tegevusi, mida talle meeldib teha;</text:p>
            <text:p text:style-name="Normal">2) teab, mille poolest sarnanevad ja eristuvad erinevad sugupooled;</text:p>
            <text:p text:style-name="Normal">3) nimetab, mille poolest ta sarnaneb teistega ja erineb teistest;</text:p>
            <text:p text:style-name="Normal">4) väärtustab iseennast ja teisi;</text:p>
            <text:p text:style-name="Normal">5) mõistab viisaka käitumise vajalikkust;</text:p>
            <text:p text:style-name="Normal">6) teab, et õigustega kaasnevad kohustused.</text:p>
          </table:table-cell>
        </table:table-row>
        <table:table-row table:style-name="TableRow24">
          <table:table-cell table:style-name="TableCell25">
            <text:p text:style-name="Normal">Inimene.<text:s/></text:p>
            <text:p text:style-name="Normal">Välisehitus.<text:s/></text:p>
            <text:p text:style-name="Normal">Inimese toiduvajadused ja tervislik toitumine.</text:p>
            <text:p text:style-name="Normal">Hügieen kui tervist hoidev tegevus.<text:s/></text:p>
            <text:p text:style-name="Normal">Inimese elukeskkond.</text:p>
          </table:table-cell>
          <table:table-cell table:style-name="TableCell26">
            <text:p text:style-name="Normal">Õpilane</text:p>
            <text:p text:style-name="Normal">1) teab kehaosade nimetusi;</text:p>
            <text:p text:style-name="Normal">2) näitab ja nimetab kehaosi;</text:p>
            <text:p text:style-name="Normal">3) kirjeldab inimese välisehitust, kasutades mõõtmistulemusi;</text:p>
            <text:p text:style-name="Normal">4) teab, et toituda tuleb võimalikult mitmekesiselt ning regulaarselt ja et väär</text:p>
            <text:p text:style-name="Normal">toitumine toob kaasa tervisehäireid;</text:p>
            <text:p text:style-name="Normal">5) teab, et kiirtoidud ei ole tervislikud;</text:p>
            <text:p text:style-name="Normal">6) oskab järgida tervisliku toitumise põhimõtteid ning<text:s/>hügieeninõudeid;</text:p>
            <text:p text:style-name="Normal">7) oskab leida toiduainete pakenditelt talle vajalikku teavet;</text:p>
            <text:p text:style-name="Normal">8) teab, kuidas hoida oma tervist, silmi, hambaid;</text:p>
            <text:p text:style-name="Normal">9) teab, kelle poole tervisemurega pöörduda;</text:p>
            <text:p text:style-name="Normal">10) järgib hügieeninõudeid, hoolitseb keha puhtuse eest;</text:p>
            <text:p text:style-name="Normal">11) oskab näha ohtu tundmatutes esemetes, eristada tervisele kasulikke ja kahjulikke tegevusi;</text:p>
            <text:p text:style-name="Normal">12) teab, et inimesed elavad erinevates elukeskkondades;</text:p>
            <text:p text:style-name="Normal">13) toob näiteid, kuidas inimene oma tegevusega muudab loodust;</text:p>
            <text:p text:style-name="Normal">14) teab, et oma tegevuses tuleb teistega arvestada;</text:p>
            <text:soft-page-break/>
            <text:p text:style-name="Normal">15) tarbib<text:s/>vastutustundlikult, väldib enda ja teiste tervise kahjustamist ning toimib keskkonda hoidvalt;</text:p>
            <text:p text:style-name="Normal">16) võrdleb inimeste elu maal ja linnas;</text:p>
            <text:p text:style-name="Normal">17) väärtustab inimest ja tema vajadusi ning tervist.</text:p>
            <text:p text:style-name="Normal">18) väärtustab tervislikku eluviisi, tervislikku toitumist ja puhtust;</text:p>
            <text:p text:style-name="Normal">19) püüab vältida enda ja teiste tervise kahjustamist;</text:p>
            <text:p text:style-name="Normal">20) väärtustab erinevaid huvisid ja harrastusi.</text:p>
          </table:table-cell>
        </table:table-row>
        <text:soft-page-break/>
        <table:table-row table:style-name="TableRow27">
          <table:table-cell table:style-name="TableCell28">
            <text:p text:style-name="Normal">Tervis.<text:s/></text:p>
            <text:p text:style-name="Normal">Terve ja haige inimene.<text:s/></text:p>
            <text:p text:style-name="Normal">Tervise eest hoolitsemine.<text:s/></text:p>
            <text:p text:style-name="Normal">Ravimid.</text:p>
            <text:p text:style-name="Normal">Tervislik eluviis: mitmekesine toit, piisav uni ja puhkus ning liikumine ja<text:s/>sport.<text:s/></text:p>
            <text:p text:style-name="Normal">Abi saamise võimalused.<text:s/></text:p>
            <text:p text:style-name="Normal">Esmaabi.</text:p>
          </table:table-cell>
          <table:table-cell table:style-name="TableCell29">
            <text:p text:style-name="Normal">Õpilane:</text:p>
            <text:p text:style-name="Normal">1) kirjeldab, kuidas oma tervise eest hoolitseda;</text:p>
            <text:p text:style-name="Normal">2) kirjeldab tervet ja haiget inimest;</text:p>
            <text:p text:style-name="Normal">3) teab, kas haigused on nakkuslikud või mitte;</text:p>
            <text:p text:style-name="Normal">4) teab, et ravimeid võetakse siis, kui ollakse haige<text:s/>ning et<text:s/>ravimid võivad olla inimese</text:p>
            <text:p text:style-name="Normal">tervisele ohtlikud;</text:p>
            <text:p text:style-name="Normal">5) mõistab ja kirjeldab tervise hoidmise viise: mitmekesine toit, uni ja puhkus ning liikumine ja sport;</text:p>
            <text:p text:style-name="Normal">6) demonstreerib õpisituatsioonis lihtsamaid esmaabivõtteid ja abi saamise võimalusi (nt</text:p>
            <text:p text:style-name="Normal">haav, kukkumine, mesilase nõelamine, ninaverejooks, praht silmas, puugihammustus, põletus ja rästikuhammustus);</text:p>
            <text:p text:style-name="Normal">7) teab hädaabi telefoninumbrit ja oskab kutsuda abi.</text:p>
          </table:table-cell>
        </table:table-row>
        <table:table-row table:style-name="TableRow30">
          <table:table-cell table:style-name="TableCell31">
            <text:p text:style-name="Normal">Kodu.<text:s/></text:p>
            <text:p text:style-name="Normal">Koduarmastus.</text:p>
            <text:p text:style-name="Normal">Perekond.<text:s/></text:p>
            <text:p text:style-name="Normal">Erinevad pered.<text:s/></text:p>
            <text:p text:style-name="Normal">Vanavanemad ja teised sugulased.</text:p>
            <text:p text:style-name="Normal">Pereliikmete tegevus<text:s/>ja rollid.<text:s/></text:p>
            <text:p text:style-name="Normal">Vanemate ja teiste inimeste töö.<text:s/></text:p>
            <text:p text:style-name="Normal">Kodused tööd.<text:s/></text:p>
            <text:p text:style-name="Normal">Abivalmidus, kohuse- ja vastutustunne.<text:s/></text:p>
            <text:p text:style-name="Normal">Kodu traditsioonid.</text:p>
            <text:p text:style-name="Normal">Koduümbrus.<text:s/></text:p>
            <text:p text:style-name="Normal">Naabrid ja naabruskond.<text:s/></text:p>
            <text:p text:style-name="Normal">Võõras ümbrus ja võõraga kaasaminek.<text:s/></text:p>
            <text:p text:style-name="Normal">Ohud kodus ja koduümbruses.</text:p>
          </table:table-cell>
          <table:table-cell table:style-name="TableCell32">
            <text:p text:style-name="Normal">Õpilane:</text:p>
            <text:p text:style-name="Normal">1) kirjeldab, mille poolest perekonnad erinevad ja sarnanevad;</text:p>
            <text:p text:style-name="Normal">2) väärtustab üksteise abistamist ja arvestamist peres;</text:p>
            <text:p text:style-name="Normal">3) teab oma kohustusi peres;</text:p>
            <text:p text:style-name="Normal">4) selgitab lähemaid sugulussuhteid;</text:p>
            <text:p text:style-name="Normal">5) kirjeldab pereliikmete erinevaid rolle kodus;</text:p>
            <text:p text:style-name="Normal">6) teab inimeste erinevaid töid ja töökohti;</text:p>
            <text:p text:style-name="Normal">7) kirjeldab ja eristab võimalusi, kuidas abistada pereliikmeid kodustes töödes;</text:p>
            <text:p text:style-name="Normal">8) jutustab oma pere traditsioonidest;</text:p>
            <text:p text:style-name="Normal">9) oskab tänaval käituda ning ületada sõiduteed ohutult;</text:p>
            <text:p text:style-name="Normal">10) kirjeldab ohtlikke kohti ja olukordi kooliteel ja koduümbruses ning valib<text:s/>ohutu tee sihtpunkti;</text:p>
            <text:p text:style-name="Normal">11) väärtustab toetavaid peresuhteid ja kodu.</text:p>
          </table:table-cell>
        </table:table-row>
        <text:soft-page-break/>
        <table:table-row table:style-name="TableRow33">
          <table:table-cell table:style-name="TableCell34">
            <text:p text:style-name="Normal">Eesti - minu kodumaa.<text:s/></text:p>
            <text:p text:style-name="Normal">Kodukoht.<text:s/></text:p>
            <text:p text:style-name="Normal">Eesti rikkus.</text:p>
            <text:p text:style-name="Normal">Rahvakalendri tähtpäevad.</text:p>
            <text:p text:style-name="Normal">Kaart, kontuurkaart.</text:p>
          </table:table-cell>
          <table:table-cell table:style-name="TableCell35">
            <text:p text:style-name="Normal">Õpilane:</text:p>
            <text:p text:style-name="Normal">1) tunneb ära Eesti Vabariigi lipu ja vapi;</text:p>
            <text:p text:style-name="Normal">2) oskab nimetada Eesti Vabariigi<text:s/>pealinna, sünnipäeva ja presidenti;</text:p>
            <text:p text:style-name="Normal">3) leiab Euroopa kaardilt Eesti ning Eesti kaardilt kodukoha;</text:p>
            <text:p text:style-name="Normal">4) teab, mis on kaart ja plaan, leppemärgid ja legend;</text:p>
            <text:p text:style-name="Normal">5) teab, kuidas eristada Eesti looduskaardil kõrgemaid ja madalamaid alasid; mis on kõrgustik, madalik,<text:s/>ilmakaared (põhi, lõuna, ida, lääs);</text:p>
            <text:p text:style-name="Normal">6) harjutab kontuurkaardi täitmist;</text:p>
            <text:p text:style-name="Normal">7) tunneb kodukoha sümboolikat;</text:p>
            <text:p text:style-name="Normal">8) nimetab oma kodukoha tuntud inimesi ja paiku ning väärtustab kodukohta;</text:p>
            <text:p text:style-name="Normal">9) kirjeldab mardi- ja kadripäeva, jõulude ning lihavõttepühade rahvakombeid;</text:p>
            <text:p text:style-name="Normal">10) väärtustab Eestit, oma kodumaad.</text:p>
          </table:table-cell>
        </table:table-row>
        <table:table-row table:style-name="TableRow36">
          <table:table-cell table:style-name="TableCell37">
            <text:p text:style-name="Normal">Aeg.<text:s/></text:p>
            <text:p text:style-name="Normal">Aja planeerimine.<text:s/></text:p>
            <text:p text:style-name="Normal">Oma tegevuse kavandamine.<text:s/></text:p>
            <text:p text:style-name="Normal">Täpsus, lubadused, vastutus.</text:p>
            <text:p text:style-name="Normal">Minu oma, tema oma, meie oma.<text:s/></text:p>
            <text:p text:style-name="Normal">Asja väärtus ja hind.<text:s/></text:p>
            <text:p text:style-name="Normal">Asjade väärtus teiste väärtuste seas.</text:p>
          </table:table-cell>
          <table:table-cell table:style-name="TableCell38">
            <text:p text:style-name="Normal">Õpilane:</text:p>
            <text:p text:style-name="Normal">1) eristab, mis on aja kulg ja<text:s/>seis;</text:p>
            <text:p text:style-name="Normal">2) oskab koostada oma päevakava, väärtustades aktiivset vaba aja veetmist;</text:p>
            <text:p text:style-name="Normal">3) väärtustab oma tegevusi, mis on positiivsete tunnete tekkimise allikaks;</text:p>
            <text:p text:style-name="Normal">4) selgitab asjade väärtust;</text:p>
            <text:p text:style-name="Normal">5) oskab eristada oma ja võõrast asja ning mõistab, et võõrast asja ei<text:s/>tohi loata võtta;</text:p>
            <text:p text:style-name="Normal">6) väärtustab ausust asjade jagamisel.</text:p>
          </table:table-cell>
        </table:table-row>
        <table:table-row table:style-name="TableRow39">
          <table:table-cell table:style-name="TableCell40">
            <text:p text:style-name="Normal">Kaalumine, pikkuse ja temperatuuri mõõtmine.</text:p>
          </table:table-cell>
          <table:table-cell table:style-name="TableCell41">
            <text:p text:style-name="Normal">Õpilane</text:p>
            <text:p text:style-name="Normal">1) teab, et mõõtmine on võrdlemine mõõtühikuga;</text:p>
            <text:p text:style-name="Normal">2) viib läbi lihtsate vahenditega tehtavaid praktilisi töid, järgides juhendeid ja</text:p>
            <text:p text:style-name="Normal">ohutusnõudeid;</text:p>
            <text:p text:style-name="Normal">3) kaalub kehi, mõõdab temperatuuri ja pikkusi korrektselt, valides sobivaid</text:p>
            <text:p text:style-name="Normal">mõõtmisvahendeid;</text:p>
            <text:p text:style-name="Normal">4) mõistab mõõtmise vajalikkust, saab aru, et mõõtmine peab olema täpne.</text:p>
          </table:table-cell>
        </table:table-row>
        <table:table-row table:style-name="TableRow42">
          <table:table-cell table:style-name="TableCell43">
            <text:p text:style-name="Normal">Ilmastikunähtused.<text:s/></text:p>
            <text:p text:style-name="Normal">Ilmavaatlused.</text:p>
          </table:table-cell>
          <table:table-cell table:style-name="TableCell44">
            <text:p text:style-name="Normal">Õpilane</text:p>
            <text:p text:style-name="Normal">1) teeb ilmavaatlusi, iseloomustab ilma;</text:p>
            <text:p text:style-name="Normal">2) teeb ilmateate põhjal järeldusi ning riietub vastavalt;</text:p>
            <text:p text:style-name="Normal">3) tunneb huvi uurimusliku tegevuse vastu.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14T10:32:00Z</meta:creation-date>
    <dc:date>2024-06-19T15:59:00Z</dc:date>
    <meta:template xlink:href="Normal" xlink:type="simple"/>
    <meta:editing-cycles>5</meta:editing-cycles>
    <meta:editing-duration>PT3480S</meta:editing-duration>
    <meta:document-statistic meta:page-count="4" meta:paragraph-count="14" meta:word-count="1091" meta:character-count="7411" meta:row-count="52" meta:non-whitespace-character-count="6334"/>
  </office:meta>
</office:document-meta>
</file>