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958in" text:min-label-width="0.25in"/>
      </text:list-level-style-bullet>
      <text:list-level-style-bullet text:level="2" text:style-name="WW_CharLFO1LVL2" text:bullet-char="○">
        <style:list-level-properties text:space-before="0.7958in" text:min-label-width="0.25in"/>
      </text:list-level-style-bullet>
      <text:list-level-style-bullet text:level="3" text:style-name="WW_CharLFO1LVL3" text:bullet-char="■">
        <style:list-level-properties text:space-before="1.2958in" text:min-label-width="0.25in"/>
      </text:list-level-style-bullet>
      <text:list-level-style-bullet text:level="4" text:style-name="WW_CharLFO1LVL4" text:bullet-char="●">
        <style:list-level-properties text:space-before="1.7958in" text:min-label-width="0.25in"/>
      </text:list-level-style-bullet>
      <text:list-level-style-bullet text:level="5" text:style-name="WW_CharLFO1LVL5" text:bullet-char="○">
        <style:list-level-properties text:space-before="2.2958in" text:min-label-width="0.25in"/>
      </text:list-level-style-bullet>
      <text:list-level-style-bullet text:level="6" text:style-name="WW_CharLFO1LVL6" text:bullet-char="■">
        <style:list-level-properties text:space-before="2.7958in" text:min-label-width="0.25in"/>
      </text:list-level-style-bullet>
      <text:list-level-style-bullet text:level="7" text:style-name="WW_CharLFO1LVL7" text:bullet-char="●">
        <style:list-level-properties text:space-before="3.2958in" text:min-label-width="0.25in"/>
      </text:list-level-style-bullet>
      <text:list-level-style-bullet text:level="8" text:style-name="WW_CharLFO1LVL8" text:bullet-char="○">
        <style:list-level-properties text:space-before="3.7958in" text:min-label-width="0.25in"/>
      </text:list-level-style-bullet>
      <text:list-level-style-bullet text:level="9" text:style-name="WW_CharLFO1LVL9" text:bullet-char="■">
        <style:list-level-properties text:space-before="4.2958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958in" text:min-label-width="0.25in"/>
      </text:list-level-style-bullet>
      <text:list-level-style-bullet text:level="2" text:style-name="WW_CharLFO2LVL2" text:bullet-char="○">
        <style:list-level-properties text:space-before="0.7958in" text:min-label-width="0.25in"/>
      </text:list-level-style-bullet>
      <text:list-level-style-bullet text:level="3" text:style-name="WW_CharLFO2LVL3" text:bullet-char="■">
        <style:list-level-properties text:space-before="1.2958in" text:min-label-width="0.25in"/>
      </text:list-level-style-bullet>
      <text:list-level-style-bullet text:level="4" text:style-name="WW_CharLFO2LVL4" text:bullet-char="●">
        <style:list-level-properties text:space-before="1.7958in" text:min-label-width="0.25in"/>
      </text:list-level-style-bullet>
      <text:list-level-style-bullet text:level="5" text:style-name="WW_CharLFO2LVL5" text:bullet-char="○">
        <style:list-level-properties text:space-before="2.2958in" text:min-label-width="0.25in"/>
      </text:list-level-style-bullet>
      <text:list-level-style-bullet text:level="6" text:style-name="WW_CharLFO2LVL6" text:bullet-char="■">
        <style:list-level-properties text:space-before="2.7958in" text:min-label-width="0.25in"/>
      </text:list-level-style-bullet>
      <text:list-level-style-bullet text:level="7" text:style-name="WW_CharLFO2LVL7" text:bullet-char="●">
        <style:list-level-properties text:space-before="3.2958in" text:min-label-width="0.25in"/>
      </text:list-level-style-bullet>
      <text:list-level-style-bullet text:level="8" text:style-name="WW_CharLFO2LVL8" text:bullet-char="○">
        <style:list-level-properties text:space-before="3.7958in" text:min-label-width="0.25in"/>
      </text:list-level-style-bullet>
      <text:list-level-style-bullet text:level="9" text:style-name="WW_CharLFO2LVL9" text:bullet-char="■">
        <style:list-level-properties text:space-before="4.2958in" text:min-label-width="0.25in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3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olumn5" style:family="table-column">
      <style:table-column-properties style:column-width="3.1986in"/>
    </style:style>
    <style:style style:name="TableColumn6" style:family="table-column">
      <style:table-column-properties style:column-width="3.1986in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ListParagraph" style:list-style-name="LFO1" style:family="paragraph"/>
    <style:style style:name="P54" style:parent-style-name="Normal" style:list-style-name="LFO1" style:family="paragraph"/>
    <style:style style:name="P55" style:parent-style-name="Normal" style:list-style-name="LFO1" style:family="paragraph"/>
    <style:style style:name="P56" style:parent-style-name="Normal" style:list-style-name="LFO1" style:family="paragraph"/>
    <style:style style:name="P57" style:parent-style-name="Normal" style:list-style-name="LFO1" style:family="paragraph"/>
    <style:style style:name="P58" style:parent-style-name="Normal" style:list-style-name="LFO1" style:family="paragraph"/>
    <style:style style:name="P59" style:parent-style-name="Normal" style:list-style-name="LFO1" style:family="paragraph"/>
    <style:style style:name="P60" style:parent-style-name="Normal" style:list-style-name="LFO1" style:family="paragraph"/>
    <style:style style:name="P61" style:parent-style-name="Normal" style:list-style-name="LFO1" style:family="paragraph"/>
    <style:style style:name="P62" style:parent-style-name="Normal" style:list-style-name="LFO1" style:family="paragraph"/>
    <style:style style:name="P63" style:parent-style-name="Normal" style:list-style-name="LFO1" style:family="paragraph"/>
    <style:style style:name="P64" style:parent-style-name="Normal" style:list-style-name="LFO1" style:family="paragraph"/>
    <style:style style:name="P65" style:parent-style-name="Normal" style:list-style-name="LFO1" style:family="paragraph"/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list-style-name="LFO2" style:family="paragraph"/>
    <style:style style:name="P82" style:parent-style-name="Normal" style:list-style-name="LFO2" style:family="paragraph"/>
    <style:style style:name="P83" style:parent-style-name="Normal" style:list-style-name="LFO2" style:family="paragraph"/>
    <style:style style:name="P84" style:parent-style-name="Normal" style:list-style-name="LFO2" style:family="paragraph"/>
    <style:style style:name="P85" style:parent-style-name="Normal" style:list-style-name="LFO2" style:family="paragraph"/>
    <style:style style:name="P86" style:parent-style-name="Normal" style:list-style-name="LFO2" style:family="paragraph"/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93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Matemaatika ainekava 5. klass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Õppesisu</text:p>
          </table:table-cell>
          <table:table-cell table:style-name="TableCell10">
            <text:p text:style-name="P11">Õpitulemused</text:p>
          </table:table-cell>
        </table:table-row>
        <table:table-row table:style-name="TableRow12">
          <table:table-cell table:style-name="TableCell13">
            <text:p text:style-name="P14">Arvud miljardini.<text:s/></text:p>
            <text:p text:style-name="P15">Arvutamine naturaalarvudega.</text:p>
            <text:p text:style-name="P16">Arvu ehitus kümnendsüsteemis ja naturaalarvude ümardamine.</text:p>
            <text:p text:style-name="Normal">Arvu ehitus.<text:s/></text:p>
            <text:p text:style-name="Normal">Miljonite klass ja miljardite klass.<text:s/></text:p>
            <text:p text:style-name="Normal">Naturaalarvu kujutamine arvkiirel.<text:s/></text:p>
            <text:p text:style-name="Normal">Naturaalarvude võrdlemine.<text:s/></text:p>
            <text:p text:style-name="Normal">Naturaalarvu ümardamine.</text:p>
          </table:table-cell>
          <table:table-cell table:style-name="TableCell17">
            <text:p text:style-name="Normal">Õpilane</text:p>
            <text:p text:style-name="Normal">●<text:tab/>loeb ja kirjutab naturaalarve kuni miljardini;</text:p>
            <text:p text:style-name="Normal">●<text:tab/>kirjutab naturaalarve järkarvude summana;</text:p>
            <text:p text:style-name="Normal">●<text:tab/>ümardab arvu etteantud järguni;</text:p>
            <text:p text:style-name="Normal">●<text:tab/>järjestab ja võrdleb naturaalarve (kuni miljonini);</text:p>
            <text:p text:style-name="Normal">●<text:tab/>kontrollib ja hindab oma lahenduskäikude tulemusi;<text:s/></text:p>
            <text:p text:style-name="Normal">●<text:tab/>kasutab matemaatika õppimisel erinevaid õpistrateegiaid (sh kordamine, märkmete tegemine, analoogiate loomine, üldistamine);</text:p>
            <text:p text:style-name="Normal">●<text:tab/>hindab oma arengut matemaatiliste teadmiste ja oskuste omandamisel.</text:p>
          </table:table-cell>
        </table:table-row>
        <table:table-row table:style-name="TableRow18">
          <table:table-cell table:style-name="TableCell19">
            <text:p text:style-name="P20">Neli põhitehet naturaalarvudega.<text:s/></text:p>
            <text:p text:style-name="P21">Arvu kuup.<text:s/></text:p>
            <text:p text:style-name="P22">Arvavaldise väärtus ja lihtsustamine.</text:p>
            <text:p text:style-name="Normal">Neli põhitehet naturaalarvudega.<text:s/></text:p>
            <text:p text:style-name="Normal">Liitmis- ja korrutamistehte põhiomadused ning nende rakendamine.<text:s/></text:p>
            <text:p text:style-name="Normal">Tehete<text:s/>järjekord.<text:s/></text:p>
            <text:p text:style-name="Normal">Arvu ruut.<text:s/></text:p>
            <text:p text:style-name="Normal">Arvu kuup.<text:s/></text:p>
            <text:p text:style-name="Normal">Avaldise väärtuse arvutamine.<text:s/></text:p>
            <text:p text:style-name="Normal">Arvavaldise lihtsustamine (sulgude avamine, ühise teguri sulgudest väljatoomine).<text:s/></text:p>
            <text:p text:style-name="Normal">Probleemülesannete lahendamise skeem.</text:p>
          </table:table-cell>
          <table:table-cell table:style-name="TableCell23">
            <text:p text:style-name="Normal">Õpilane</text:p>
            <text:p text:style-name="Normal">●<text:tab/>arvutab peast (liitmine ja lahutamine 1000 piires, korrutamine ja jagamine 100 piires) ja kirjalikult (liitmine ja lahutamine 10 000 piires, korrutamine ja jagamine 1000 piires) täisarvudega; <text:s/></text:p>
            <text:p text:style-name="Normal">●<text:tab/>tunneb tehete omadusi ning tehete liikmete ja tulemuste seoseid;</text:p>
            <text:p text:style-name="Normal">●<text:tab/>rakendab tehete järjekorda;</text:p>
            <text:p text:style-name="Normal">●<text:tab/>leiab arvu ruudu ja kuubi;</text:p>
            <text:p text:style-name="Normal">●<text:tab/>nimetab probleemide lahendamise skeemi etappe ja kasutab probleemide lahendamise skeemi ülesande lahendamiseks;</text:p>
            <text:p text:style-name="Normal">●<text:tab/>lahendab mitmetehtelisi tekstülesandeid;</text:p>
            <text:p text:style-name="Normal">●<text:tab/>koostab mitmetehtelisi tekstülesandeid;</text:p>
            <text:p text:style-name="Normal">●<text:tab/>valib endale sobiva lahendusstrateegia (visandamine, visualiseerimine, andmete korrastamine);</text:p>
            <text:p text:style-name="Normal">●<text:tab/>valib endale sobiva lahendustee ja hindab kriitiliselt saadud tulemust;</text:p>
            <text:p text:style-name="Normal">●<text:tab/>kontrollib ja hindab oma lahenduskäikude tulemust;<text:s/></text:p>
            <text:p text:style-name="Normal">●<text:tab/>kasutab matemaatika õppimisel erinevaid õpistrateegiaid (sh kordamine, märkmete<text:s/>tegemine, analoogiate loomine, üldistamine);</text:p>
            <text:soft-page-break/>
            <text:p text:style-name="Normal">●<text:tab/>hindab oma arengut matemaatiliste teadmiste ja oskuste omandamisel.</text:p>
          </table:table-cell>
        </table:table-row>
        <text:soft-page-break/>
        <table:table-row table:style-name="TableRow24">
          <table:table-cell table:style-name="TableCell25">
            <text:p text:style-name="P26">Jaguvus.<text:s/></text:p>
            <text:p text:style-name="P27">Jaguvustunnused.<text:s/></text:p>
            <text:p text:style-name="P28">Arvu tegurid ja kordsed.<text:s/></text:p>
            <text:p text:style-name="P29">Algarvud.<text:s/></text:p>
            <text:p text:style-name="P30">Kordarvud.</text:p>
            <text:p text:style-name="Normal">Paaris- ja paaritud arvud.</text:p>
            <text:p text:style-name="Normal">Arvude jaguvus.<text:s/></text:p>
            <text:p text:style-name="Normal">Jaguvuse omadused.</text:p>
            <text:p text:style-name="Normal">Jaguvuse tunnused (2-ga, 3-ga, 5-ga, 10-ga).</text:p>
            <text:p text:style-name="Normal">Arvu tegurid ja kordsed.<text:s/></text:p>
            <text:p text:style-name="Normal">Arvude suurima ühisteguri ja vähima ühiskordse leidmine.</text:p>
            <text:p text:style-name="Normal">Alg- ja kordarvud.</text:p>
            <text:p text:style-name="Normal">Arvu esitus algtegurite korrutisena.</text:p>
            <text:p text:style-name="Normal"/>
          </table:table-cell>
          <table:table-cell table:style-name="TableCell31">
            <text:p text:style-name="Normal">Õpilane</text:p>
            <text:p text:style-name="Normal">●<text:tab/>eristab paaris- ja paarituid arve;</text:p>
            <text:p text:style-name="Normal">●<text:tab/>eristab alg- ja kordarve<text:s/>nende omaduste põhjal;</text:p>
            <text:p text:style-name="Normal">●<text:tab/>kasutab mõisteid kordne ja tegur ülesandeid lahendades;</text:p>
            <text:p text:style-name="Normal">●<text:tab/>sõnastab ja kasutab jaguvustunnuseid (2-, 3-, 5- ja 10-ga);</text:p>
            <text:p text:style-name="Normal">●<text:tab/>lahendab mitmetehtelisi tekstülesandeid;</text:p>
            <text:p text:style-name="Normal">●<text:tab/>koostab mitmetehtelisi tekstülesandeid;</text:p>
            <text:p text:style-name="Normal">●<text:tab/>valib endale sobiva lahendusstrateegia (visandamine, visualiseerimine, andmete korrastamine);</text:p>
            <text:p text:style-name="Normal">●<text:tab/>valib endale sobiva lahendustee ja hindab kriitiliselt saadud tulemust;</text:p>
            <text:p text:style-name="Normal">●<text:tab/>kontrollib ja hindab oma lahenduskäikude tulemust;</text:p>
            <text:p text:style-name="Normal">●<text:tab/>kasutab matemaatika õppimisel erinevaid õpistrateegiaid (sh kordamine, märkmete tegemine, analoogiate loomine, üldistamine);</text:p>
            <text:p text:style-name="Normal">●<text:tab/>hindab oma arengut matemaatiliste teadmiste ja oskuste omandamisel.</text:p>
          </table:table-cell>
        </table:table-row>
        <table:table-row table:style-name="TableRow32">
          <table:table-cell table:style-name="TableCell33">
            <text:p text:style-name="P34">Kümnendmurd.<text:s/></text:p>
            <text:p text:style-name="P35">Arvutamine<text:s/>kümnendmurdudega.</text:p>
            <text:p text:style-name="Normal">Murdarv.</text:p>
            <text:p text:style-name="Normal">Harilik murd.</text:p>
            <text:p text:style-name="Normal">Kümnendmurd.</text:p>
            <text:p text:style-name="Normal">Kümnendmurru ehitus.</text:p>
            <text:p text:style-name="Normal">Kümnendmurru ümardamine.</text:p>
            <text:p text:style-name="Normal">Mõõtühikud.<text:s/></text:p>
            <text:p text:style-name="Normal">Mõõtühikute süsteem.</text:p>
          </table:table-cell>
          <table:table-cell table:style-name="TableCell36">
            <text:p text:style-name="Normal">Õpilane</text:p>
            <text:p text:style-name="Normal">●<text:tab/>teab hariliku ja kümnendmurru mõisteid ning kujutab murdarve arvkiirel;</text:p>
            <text:p text:style-name="Normal">●<text:tab/>loeb ja kirjutab positiivseid<text:s/>ratsionaalarve (kuni kolm kümnendkohta);</text:p>
            <text:p text:style-name="Normal">●<text:tab/>ümardab arvu etteantud järguni;</text:p>
            <text:p text:style-name="Normal">●<text:tab/>järjestab ja võrdleb positiivseid ratsionaalarve (kuni kolme kümnendkohaga kümnendmurrud ja harilikud murrud);</text:p>
            <text:p text:style-name="Normal">●<text:tab/>mõistab ja selgitab mõõtühikutevahelisi seoseid;</text:p>
            <text:p text:style-name="Normal">●<text:tab/>kasutab matemaatika õppimisel erinevaid õpistrateegiaid (sh kordamine, märkmete tegemine, analoogiate loomine, üldistamine);</text:p>
            <text:p text:style-name="Normal">●<text:tab/>hindab oma arengut matemaatiliste teadmiste ja oskuste omandamisel.</text:p>
          </table:table-cell>
        </table:table-row>
        <table:table-row table:style-name="TableRow37">
          <table:table-cell table:style-name="TableCell38">
            <text:p text:style-name="P39">Kümnendmurdude liitmine ja lahutamine, korrutamine ja jagamine.</text:p>
            <text:p text:style-name="Normal">Neli<text:s/>põhitehet kümnendmurdudega.</text:p>
            <text:p text:style-name="Normal">Tehete järjekord.</text:p>
          </table:table-cell>
          <table:table-cell table:style-name="TableCell40">
            <text:p text:style-name="Normal">Õpilane</text:p>
            <text:p text:style-name="Normal">●<text:tab/>arvutab peast (liitmine ja lahutamine 1000 piires, korrutamine ja jagamine 100 piires) ja kirjalikult (liitmine ja lahutamine 10 000 piires, korrutamine ja jagamine 1000 piires) täisarvude ning positiivsete<text:s/><text:soft-page-break/>ratsionaalarvudega (sealhulgas harilike murdudega, mille vähim ühine nimetaja on kuni 100);</text:p>
            <text:p text:style-name="Normal">●<text:tab/>tunneb tehete omadusi ning tehete liikmete ja tulemuste seoseid;</text:p>
            <text:p text:style-name="Normal">●<text:tab/>rakendab tehete järjekorda;</text:p>
            <text:p text:style-name="Normal">●<text:tab/>lihtsustab ühe muutujaga avaldisi ning arvutab tähtavaldise väärtuse;</text:p>
            <text:p text:style-name="Normal">●<text:tab/>lahendab mitmetehtelisi tekstülesandeid;</text:p>
            <text:p text:style-name="Normal">●<text:tab/>koostab mitmetehtelisi tekstülesandeid;</text:p>
            <text:p text:style-name="Normal">●<text:tab/>hindab oma arengut matemaatiliste teadmiste ja oskuste omandamisel.</text:p>
          </table:table-cell>
        </table:table-row>
        <text:soft-page-break/>
        <table:table-row table:style-name="TableRow41">
          <table:table-cell table:style-name="TableCell42">
            <text:p text:style-name="P43">Andmed.<text:s/></text:p>
            <text:p text:style-name="P44">Arvandmete illustreerimine.</text:p>
            <text:p text:style-name="Normal">Arvandmete kogumine ja korrastamine.</text:p>
            <text:p text:style-name="Normal">Arvude<text:s/>aritmeetiline keskmine.</text:p>
          </table:table-cell>
          <table:table-cell table:style-name="TableCell45">
            <text:p text:style-name="Normal">Õpilane<text:s/></text:p>
            <text:p text:style-name="Normal">●<text:tab/>teab joon- ja tulpdiagrammi ning loeb neilt andmeid;</text:p>
            <text:p text:style-name="Normal">●<text:tab/>illustreerib joonestusvahendite ja digivahendite abil arvandmestikku joon- ja tulpdiagrammiga;</text:p>
            <text:p text:style-name="Normal">●<text:tab/>kasutab andmete kogumiseks erinevaid meetodeid (mõõtmine, küsimustik);</text:p>
            <text:p text:style-name="Normal">●<text:tab/>kogub lihtsa andmestiku, koostab sagedustabeli ning arvutab aritmeetilise keskmise;</text:p>
            <text:p text:style-name="Normal">●<text:tab/>analüüsib, milliseid andmeid esitada tabelina, milliseid joon- või tulpdiagrammina, põhjendab valikut;</text:p>
            <text:p text:style-name="Normal">●<text:tab/>hindab oma arengut matemaatiliste teadmiste ja oskuste omandamisel.</text:p>
          </table:table-cell>
        </table:table-row>
        <table:table-row table:style-name="TableRow46">
          <table:table-cell table:style-name="TableCell47">
            <text:p text:style-name="P48">Algebra.</text:p>
            <text:p text:style-name="P49">Avaldis.<text:s/></text:p>
            <text:p text:style-name="P50">Võrrand.<text:s/></text:p>
            <text:p text:style-name="P51">Valem.</text:p>
            <text:p text:style-name="Normal">Avaldiste koostamine ja väärtuste leidmine.</text:p>
            <text:p text:style-name="Normal">Võrrandite koostamine ja lahendamine.</text:p>
            <text:p text:style-name="Normal">Valemi kasutamine.</text:p>
            <text:p text:style-name="Normal">Probleemülesannete lahendamine.</text:p>
            <text:p text:style-name="Normal">Tekstülesannete lahendamine.</text:p>
          </table:table-cell>
          <table:table-cell table:style-name="TableCell52">
            <text:p text:style-name="Normal">Õpilane</text:p>
            <text:list text:style-name="LFO1" text:continue-numbering="true">
              <text:list-item>
                <text:p text:style-name="P53">selgitab mõisteid avaldis, arvavaldis,<text:s/>tähtavaldis, võrdus, võrrand, valem;</text:p>
              </text:list-item>
              <text:list-item>
                <text:p text:style-name="P54">avaldab ühetehtelisest võrdusest tundmatu;</text:p>
              </text:list-item>
              <text:list-item>
                <text:p text:style-name="P55">leiab antud arvude seast võrrandi lahendi, lahendab lihtsamaid võrrandeid;</text:p>
              </text:list-item>
              <text:list-item>
                <text:p text:style-name="P56">lihtsustab ühe muutujaga avaldisi ning arvutab tähtavaldise väärtuse;</text:p>
              </text:list-item>
              <text:list-item>
                <text:p text:style-name="P57">selgitab arvutamisseaduste ülekandmist algebrasse;</text:p>
              </text:list-item>
              <text:list-item>
                <text:p text:style-name="P58">nimetab probleemide lahendamise skeemi etappe ja kasutab probleemide lahendamise skeemi ülesande lahendamiseks;</text:p>
              </text:list-item>
              <text:list-item>
                <text:p text:style-name="P59">valib endale sobiva lahendusstrateegia (visandamine, visualiseerimine, andmete korrastamine);</text:p>
              </text:list-item>
              <text:list-item>
                <text:p text:style-name="P60">valib endale sobiva lahendustee ja hindab kriitiliselt saadud tulemust;</text:p>
              </text:list-item>
              <text:list-item>
                <text:p text:style-name="P61">kontrollib ja hindab oma lahenduskäikude tulemust;</text:p>
              </text:list-item>
              <text:list-item>
                <text:p text:style-name="P62">rakendab omandatud teadmisi ja oskusi uute tundmatute probleemülesannete lahendamisel;</text:p>
              </text:list-item>
              <text:list-item>
                <text:p text:style-name="P63">lahendab mitmetehtelisi tekstülesandeid;</text:p>
              </text:list-item>
              <text:list-item>
                <text:p text:style-name="P64">koostab mitmetehtelisi tekstülesandeid;</text:p>
              </text:list-item>
              <text:list-item>
                <text:p text:style-name="P65">hindab oma arengut matemaatiliste teadmiste ja oskuste omandamisel.</text:p>
              </text:list-item>
            </text:list>
          </table:table-cell>
        </table:table-row>
        <text:soft-page-break/>
        <table:table-row table:style-name="TableRow66">
          <table:table-cell table:style-name="TableCell67">
            <text:p text:style-name="P68">Geomeetrilised kujundid ja mõõtmine.</text:p>
            <text:p text:style-name="P69">Sirglõik. Murdjoon. Kiir. Sirge.</text:p>
            <text:p text:style-name="P70">Nurk. Nurga suurus. Nurkade liigid.</text:p>
            <text:p text:style-name="Normal">Sirge, lõik ja kiir.</text:p>
            <text:p text:style-name="Normal">Nurkade liigid.</text:p>
            <text:p text:style-name="Normal">Nurga suurus ja selle mõõtmine.</text:p>
            <text:p text:style-name="Normal"/>
          </table:table-cell>
          <table:table-cell table:style-name="TableCell71">
            <text:p text:style-name="Normal">Õpilane</text:p>
            <text:p text:style-name="Normal">●<text:tab/>joonestab ning tähistab punkti, sirge, kiire, lõigu;</text:p>
            <text:p text:style-name="Normal">●<text:tab/>joonestab, liigitab ja mõõdab nurki (täisnurk, teravnurk, nürinurk, sirgnurk, kõrvunurgad, tippnurgad);</text:p>
            <text:p text:style-name="Normal">●<text:tab/>kasutab matemaatika õppimisel erinevaid õpistrateegiaid (sh kordamine, märkmete tegemine, analoogiate loomine, üldistamine);</text:p>
            <text:p text:style-name="Normal">●<text:tab/>hindab oma arengut matemaatiliste teadmiste ja oskuste omandamisel.</text:p>
          </table:table-cell>
        </table:table-row>
        <table:table-row table:style-name="TableRow72">
          <table:table-cell table:style-name="TableCell73">
            <text:p text:style-name="P74">Sirged tasandil.</text:p>
            <text:p text:style-name="Normal">Lõikuvad, ristuvad<text:s/>ja paralleelsed sirged.</text:p>
          </table:table-cell>
          <table:table-cell table:style-name="TableCell75">
            <text:p text:style-name="Normal">Õpilane</text:p>
            <text:p text:style-name="Normal">●<text:tab/>joonestab ristuvad, lõikuvad ja paralleelsed sirged;</text:p>
            <text:p text:style-name="Normal">●<text:tab/>hindab oma arengut<text:s/>matemaatiliste teadmiste ja oskuste omandamisel.</text:p>
          </table:table-cell>
        </table:table-row>
        <table:table-row table:style-name="TableRow76">
          <table:table-cell table:style-name="TableCell77">
            <text:p text:style-name="P78">Ruumala.</text:p>
            <text:p text:style-name="P79">Ruumalaühikud.</text:p>
            <text:p text:style-name="Normal">Kuubi ja risttahuka pindala ning ruumala.</text:p>
          </table:table-cell>
          <table:table-cell table:style-name="TableCell80">
            <text:p text:style-name="Normal">Õpilane</text:p>
            <text:list text:style-name="LFO2" text:continue-numbering="true">
              <text:list-item>
                <text:p text:style-name="P81">mõistab ja selgitab ruumala mõiste tähendust;</text:p>
              </text:list-item>
              <text:list-item>
                <text:p text:style-name="P82">mõistab ja selgitab ruumalaühikute vahelisi seoseid;</text:p>
              </text:list-item>
              <text:list-item>
                <text:p text:style-name="P83">teab ning teisendab<text:s/>ruumalaühikuid;</text:p>
              </text:list-item>
              <text:list-item>
                <text:p text:style-name="P84">arvutab, mõistab ja selgitab kuubi ning risttahuka pindala ja ruumala;</text:p>
              </text:list-item>
              <text:list-item>
                <text:p text:style-name="P85">kasutab matemaatika õppimisel erinevaid õpistrateegiaid (sh kordamine, märkmete tegemine, analoogiate loomine, üldistamine);</text:p>
              </text:list-item>
              <text:list-item>
                <text:p text:style-name="P86">hindab oma arengut matemaatiliste teadmiste<text:s/>ja oskuste omandamisel.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Plaanimõõt.</text:p>
            <text:p text:style-name="P90">Mõõtkava.</text:p>
          </table:table-cell>
          <table:table-cell table:style-name="TableCell91">
            <text:p text:style-name="Normal">Õpilane</text:p>
            <text:p text:style-name="Normal">●<text:tab/>teab plaanimõõdu tähendust ja kasutab seda ülesandeid lahendades;</text:p>
            <text:p text:style-name="Normal">●<text:tab/><text:s/>hindab oma arengut matemaatiliste teadmiste ja oskuste omandamisel;</text:p>
            <text:p text:style-name="Normal">●<text:tab/>kontrollib ja hindab kriitiliselt oma<text:s/><text:soft-page-break/>lahenduskäike ja tulemusi.</text:p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text-underline-type="none" style:text-underline-color="font-color"/>
    </style:style>
    <style:style style:name="WW_CharLFO1LVL2" style:family="text">
      <style:text-properties style:text-line-through-type="none" style:text-underline-type="none" style:text-underline-color="font-color"/>
    </style:style>
    <style:style style:name="WW_CharLFO1LVL3" style:family="text">
      <style:text-properties style:text-line-through-type="none" style:text-underline-type="none" style:text-underline-color="font-color"/>
    </style:style>
    <style:style style:name="WW_CharLFO1LVL4" style:family="text">
      <style:text-properties style:text-line-through-type="none" style:text-underline-type="none" style:text-underline-color="font-color"/>
    </style:style>
    <style:style style:name="WW_CharLFO1LVL5" style:family="text">
      <style:text-properties style:text-line-through-type="none" style:text-underline-type="none" style:text-underline-color="font-color"/>
    </style:style>
    <style:style style:name="WW_CharLFO1LVL6" style:family="text">
      <style:text-properties style:text-line-through-type="none" style:text-underline-type="none" style:text-underline-color="font-color"/>
    </style:style>
    <style:style style:name="WW_CharLFO1LVL7" style:family="text">
      <style:text-properties style:text-line-through-type="none" style:text-underline-type="none" style:text-underline-color="font-color"/>
    </style:style>
    <style:style style:name="WW_CharLFO1LVL8" style:family="text">
      <style:text-properties style:text-line-through-type="none" style:text-underline-type="none" style:text-underline-color="font-color"/>
    </style:style>
    <style:style style:name="WW_CharLFO1LVL9" style:family="text">
      <style:text-properties style:text-line-through-type="none" style:text-underline-type="none" style:text-underline-color="font-color"/>
    </style:style>
    <style:style style:name="WW_CharLFO2LVL1" style:family="text">
      <style:text-properties style:text-line-through-type="none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958in" text:min-label-width="0.25in"/>
      </text:list-level-style-bullet>
      <text:list-level-style-bullet text:level="2" text:style-name="WW_CharLFO1LVL2" text:bullet-char="○">
        <style:list-level-properties text:space-before="0.7958in" text:min-label-width="0.25in"/>
      </text:list-level-style-bullet>
      <text:list-level-style-bullet text:level="3" text:style-name="WW_CharLFO1LVL3" text:bullet-char="■">
        <style:list-level-properties text:space-before="1.2958in" text:min-label-width="0.25in"/>
      </text:list-level-style-bullet>
      <text:list-level-style-bullet text:level="4" text:style-name="WW_CharLFO1LVL4" text:bullet-char="●">
        <style:list-level-properties text:space-before="1.7958in" text:min-label-width="0.25in"/>
      </text:list-level-style-bullet>
      <text:list-level-style-bullet text:level="5" text:style-name="WW_CharLFO1LVL5" text:bullet-char="○">
        <style:list-level-properties text:space-before="2.2958in" text:min-label-width="0.25in"/>
      </text:list-level-style-bullet>
      <text:list-level-style-bullet text:level="6" text:style-name="WW_CharLFO1LVL6" text:bullet-char="■">
        <style:list-level-properties text:space-before="2.7958in" text:min-label-width="0.25in"/>
      </text:list-level-style-bullet>
      <text:list-level-style-bullet text:level="7" text:style-name="WW_CharLFO1LVL7" text:bullet-char="●">
        <style:list-level-properties text:space-before="3.2958in" text:min-label-width="0.25in"/>
      </text:list-level-style-bullet>
      <text:list-level-style-bullet text:level="8" text:style-name="WW_CharLFO1LVL8" text:bullet-char="○">
        <style:list-level-properties text:space-before="3.7958in" text:min-label-width="0.25in"/>
      </text:list-level-style-bullet>
      <text:list-level-style-bullet text:level="9" text:style-name="WW_CharLFO1LVL9" text:bullet-char="■">
        <style:list-level-properties text:space-before="4.2958in" text:min-label-width="0.25in"/>
      </text:list-level-style-bullet>
    </text:list-style>
    <text:list-style style:name="LFO2">
      <text:list-level-style-bullet text:level="1" text:style-name="WW_CharLFO2LVL1" text:bullet-char="●">
        <style:list-level-properties text:space-before="0.2958in" text:min-label-width="0.25in"/>
      </text:list-level-style-bullet>
      <text:list-level-style-bullet text:level="2" text:style-name="WW_CharLFO2LVL2" text:bullet-char="○">
        <style:list-level-properties text:space-before="0.7958in" text:min-label-width="0.25in"/>
      </text:list-level-style-bullet>
      <text:list-level-style-bullet text:level="3" text:style-name="WW_CharLFO2LVL3" text:bullet-char="■">
        <style:list-level-properties text:space-before="1.2958in" text:min-label-width="0.25in"/>
      </text:list-level-style-bullet>
      <text:list-level-style-bullet text:level="4" text:style-name="WW_CharLFO2LVL4" text:bullet-char="●">
        <style:list-level-properties text:space-before="1.7958in" text:min-label-width="0.25in"/>
      </text:list-level-style-bullet>
      <text:list-level-style-bullet text:level="5" text:style-name="WW_CharLFO2LVL5" text:bullet-char="○">
        <style:list-level-properties text:space-before="2.2958in" text:min-label-width="0.25in"/>
      </text:list-level-style-bullet>
      <text:list-level-style-bullet text:level="6" text:style-name="WW_CharLFO2LVL6" text:bullet-char="■">
        <style:list-level-properties text:space-before="2.7958in" text:min-label-width="0.25in"/>
      </text:list-level-style-bullet>
      <text:list-level-style-bullet text:level="7" text:style-name="WW_CharLFO2LVL7" text:bullet-char="●">
        <style:list-level-properties text:space-before="3.2958in" text:min-label-width="0.25in"/>
      </text:list-level-style-bullet>
      <text:list-level-style-bullet text:level="8" text:style-name="WW_CharLFO2LVL8" text:bullet-char="○">
        <style:list-level-properties text:space-before="3.7958in" text:min-label-width="0.25in"/>
      </text:list-level-style-bullet>
      <text:list-level-style-bullet text:level="9" text:style-name="WW_CharLFO2LVL9" text:bullet-char="■">
        <style:list-level-properties text:space-before="4.2958in" text:min-label-width="0.25i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14T18:48:00Z</meta:creation-date>
    <dc:date>2024-06-19T09:24:00Z</dc:date>
    <meta:template xlink:href="Normal" xlink:type="simple"/>
    <meta:editing-cycles>13</meta:editing-cycles>
    <meta:editing-duration>PT4140S</meta:editing-duration>
    <meta:document-statistic meta:page-count="5" meta:paragraph-count="15" meta:word-count="1134" meta:character-count="7701" meta:row-count="54" meta:non-whitespace-character-count="6582"/>
  </office:meta>
</office:document-meta>
</file>