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Normal" style:family="paragraph">
      <style:paragraph-properties fo:line-height="150%"/>
      <style:text-properties fo:font-weight="bold" style:font-weight-asian="bold"/>
    </style:style>
    <style:style style:name="P3" style:parent-style-name="Normal" style:family="paragraph">
      <style:paragraph-properties fo:line-height="150%"/>
      <style:text-properties fo:font-weight="bold" style:font-weight-asian="bold"/>
    </style:style>
    <style:style style:name="P4" style:parent-style-name="Normal" style:family="paragraph">
      <style:paragraph-properties fo:line-height="150%"/>
      <style:text-properties fo:font-weight="bold" style:font-weight-asian="bold"/>
    </style:style>
    <style:style style:name="P5" style:parent-style-name="NormalWeb" style:family="paragraph">
      <style:paragraph-properties fo:margin-top="0in" fo:margin-bottom="0in" fo:line-height="150%" fo:background-color="#FFFFFF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  <style:text-properties fo:font-weight="bold" style:font-weight-asian="bold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" style:list-style-name="LFO1" style:family="paragraph">
      <style:paragraph-properties fo:line-height="150%"/>
    </style:style>
    <style:style style:name="P27" style:parent-style-name="Normal" style:list-style-name="LFO1" style:family="paragraph">
      <style:paragraph-properties fo:line-height="150%"/>
    </style:style>
    <style:style style:name="P28" style:parent-style-name="Normal" style:list-style-name="LFO1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" style:list-style-name="LFO2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" style:list-style-name="LFO3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list-style-name="LFO4" style:family="paragraph">
      <style:paragraph-properties fo:line-height="150%"/>
    </style:style>
    <style:style style:name="P39" style:parent-style-name="Normal" style:list-style-name="LFO4" style:family="paragraph">
      <style:paragraph-properties fo:line-height="150%"/>
    </style:style>
    <style:style style:name="P40" style:parent-style-name="Normal" style:list-style-name="LFO4" style:family="paragraph">
      <style:paragraph-properties fo:line-height="150%"/>
    </style:style>
    <style:style style:name="P41" style:parent-style-name="Normal" style:list-style-name="LFO4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" style:list-style-name="LFO5" style:family="paragraph">
      <style:paragraph-properties fo:line-height="150%"/>
    </style:style>
    <style:style style:name="P45" style:parent-style-name="Normal" style:list-style-name="LFO5" style:family="paragraph">
      <style:paragraph-properties fo:line-height="150%"/>
    </style:style>
    <style:style style:name="P46" style:parent-style-name="Normal" style:list-style-name="LFO5" style:family="paragraph">
      <style:paragraph-properties fo:line-height="150%"/>
    </style:style>
    <style:style style:name="P47" style:parent-style-name="Normal" style:list-style-name="LFO5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list-style-name="LFO6" style:family="paragraph">
      <style:paragraph-properties fo:line-height="150%"/>
    </style:style>
    <style:style style:name="P51" style:parent-style-name="Normal" style:list-style-name="LFO6" style:family="paragraph">
      <style:paragraph-properties fo:line-height="150%"/>
    </style:style>
    <style:style style:name="P52" style:parent-style-name="Normal" style:list-style-name="LFO6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" style:list-style-name="LFO7" style:family="paragraph">
      <style:paragraph-properties fo:line-height="150%"/>
    </style:style>
    <style:style style:name="P57" style:parent-style-name="Normal" style:list-style-name="LFO7" style:family="paragraph">
      <style:paragraph-properties fo:line-height="150%"/>
    </style:style>
    <style:style style:name="P58" style:parent-style-name="Normal" style:list-style-name="LFO7" style:family="paragraph">
      <style:paragraph-properties fo:line-height="150%"/>
    </style:style>
    <style:style style:name="P59" style:parent-style-name="Normal" style:list-style-name="LFO7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Normal" style:list-style-name="LFO8" style:family="paragraph">
      <style:paragraph-properties fo:line-height="150%"/>
    </style:style>
    <style:style style:name="P63" style:parent-style-name="Normal" style:list-style-name="LFO8" style:family="paragraph">
      <style:paragraph-properties fo:line-height="150%"/>
    </style:style>
    <style:style style:name="P64" style:parent-style-name="Normal" style:list-style-name="LFO8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" style:list-style-name="LFO9" style:family="paragraph">
      <style:paragraph-properties fo:line-height="150%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Tööõpetuse ainekava 2. klass</text:p>
      <text:p text:style-name="P2"/>
      <text:p text:style-name="P3">Õpitulemused</text:p>
      <text:p text:style-name="P4"/>
      <text:p text:style-name="P5">Õpilane:</text:p>
      <text:p text:style-name="P6">1) nimetab ümbritsevas keskkonnas esinevaid tehismaterjale ja teab nende põhiomadusi ja kasutusalasid;</text:p>
      <text:p text:style-name="P7">2) valib õpetaja suunamisel õigeid töövahendeid, teab nende <text:s/>otstarvet ja mõistab ohutuse vajalikkust töötamisel;</text:p>
      <text:p text:style-name="P8">3) õpetaja abiga koostab kavandi ning kujundab, modelleerib ja meisterdab lihtsamaid esemeid;<text:s/></text:p>
      <text:p text:style-name="P9">4) kasutab materjale säästlikult ja arutleb selle vajalikkuse üle;</text:p>
      <text:p text:style-name="P10">5) toob õpetaja abiga õppega seonduva kohta näiteid teistest õppeainetest või igapäevaelust;</text:p>
      <text:p text:style-name="P11">6) kirjeldab suulist või kirjalikku juhist;</text:p>
      <text:p text:style-name="P12">7) töötab enamasti iseseisvalt õpetaja juhendamisel;</text:p>
      <text:p text:style-name="P13">8) arvestab ja aitab ühiselt töötades kaaslasi;</text:p>
      <text:p text:style-name="P14">9) kasutab õpetaja abiga rahvuslikke elemente oma töös,</text:p>
      <text:p text:style-name="P15">10) arutleb tervisliku toiduvaliku üle;</text:p>
      <text:p text:style-name="P16">11) mõistab töökoha ja -vahendite korrashoiu olulisust ning hoiab oma töökoha ja töövahendid õpetaja juhendamisel korras;</text:p>
      <text:p text:style-name="P17">12) selgitab isikliku hügieeni ja tervise vahelisi seoseid;</text:p>
      <text:p text:style-name="P18">13) võrdleb kavandatut valmis tööga;</text:p>
      <text:p text:style-name="P19">14) märkab ning nimetab positiivset oma ja teiste töödes.</text:p>
      <text:p text:style-name="P20"/>
      <text:p text:style-name="P21">Õppesisu</text:p>
      <text:p text:style-name="P22"/>
      <text:p text:style-name="P23">Materjalid, töövahendid, töötlemisviisid.</text:p>
      <text:p text:style-name="P24"><text:span text:style-name="T25">Materjalid</text:span></text:p>
      <text:list text:style-name="LFO1" text:continue-numbering="true">
        <text:list-item>
          <text:p text:style-name="P26">Paberi-, tekstiili-, puidu-, metalli- ja tehismaterjalide tootmine, põhiomadused, otstarve ning kasutusalad keskkonnas ja igapäevaelus.</text:p>
        </text:list-item>
        <text:list-item>
          <text:p text:style-name="P27">Katsetused erinevate materjalidega ja erinevate materjalide võrdlemine.</text:p>
        </text:list-item>
        <text:list-item>
          <text:p text:style-name="P28">Materjalide säästlik kasutamine ja korduvkasutusvõimalused.</text:p>
        </text:list-item>
      </text:list>
      <text:p text:style-name="P29"><text:span text:style-name="T30">Töövahendid</text:span></text:p>
      <text:soft-page-break/>
      <text:list text:style-name="LFO2" text:continue-numbering="true">
        <text:list-item>
          <text:p text:style-name="P31">Enamkasutatavad käsitöövahendid paberi (käärid, paberinuga), tekstiili (käärid, nõel, heegelnõel vms), puidu (nuga, vasar, saag, kruvikeeraja vms), metalli (näpitsad, lõiketangid vms) ja plastide töötlemiseks; nende õige, otstarbekas ja ohutu kasutamine ning hooldamine.</text:p>
        </text:list-item>
      </text:list>
      <text:p text:style-name="P32"><text:span text:style-name="T33">Töötlemisviisid</text:span></text:p>
      <text:list text:style-name="LFO3" text:continue-numbering="true">
        <text:list-item>
          <text:p text:style-name="P34">Paberi-, tekstiili-, puidu-, metalli- ja tehismaterjalide töötlemisviisid: mõõtmine, märkimine, rebimine, lõikamine, liimimine, voltimine, punumine, heegeldamine, tarbepistete õmblemine, vestmine, naelutamine, õgvendamine, painutamine, detailide ühendamine vms. Töötlemisviisi valik sõltuvalt materjalist ning valmistatavast esemest. </text:p>
        </text:list-item>
      </text:list>
      <text:p text:style-name="P35">Tööprotsess (ideest teostuseni)</text:p>
      <text:p text:style-name="P36"><text:span text:style-name="T37">Kavandamine</text:span></text:p>
      <text:list text:style-name="LFO4" text:continue-numbering="true">
        <text:list-item>
          <text:p text:style-name="P38">Ideede otsimine ümbritsevast keskkonnast või abimaterjalidest (esemed, pildid, videod vms) või rahvakunstist (rahvuslikud motiivid ja sümbolid).</text:p>
        </text:list-item>
        <text:list-item>
          <text:p text:style-name="P39">Esemete vaatlemine, kirjeldamine ning seoste leidmine valmiva tööga.</text:p>
        </text:list-item>
        <text:list-item>
          <text:p text:style-name="P40">Kavandi koostamine lähtudes kompositsiooni põhialustest (värvus, kujundid, rütm vms).</text:p>
        </text:list-item>
        <text:list-item>
          <text:p text:style-name="P41">Lihtsate esmete ja keskkonna (stendid, klass vms) kaunistuselementide vms kavandamine.</text:p>
        </text:list-item>
      </text:list>
      <text:p text:style-name="P42"><text:span text:style-name="T43">Töötamine</text:span></text:p>
      <text:list text:style-name="LFO5" text:continue-numbering="true">
        <text:list-item>
          <text:p text:style-name="P44">Töötamine õpetaja suulise juhendamise järgi üksi ja koos kaaslasega. Vajadusel kaaslase abistamine, ise abi küsimine.</text:p>
        </text:list-item>
        <text:list-item>
          <text:p text:style-name="P45">Ülesannete jaotamine rühmatöödes, ühise vastutuse mõistmine.</text:p>
        </text:list-item>
        <text:list-item>
          <text:p text:style-name="P46">Kirjaliku tööjuhendi kasutamine abimaterjalina. Tutvumine kirjaliku tööjuhendiga, arutlemine selle sisu üle ning joonise mõistmine.</text:p>
        </text:list-item>
        <text:list-item>
          <text:p text:style-name="P47">Töökoha korrashoidmine, selle mõju töö tulemusele ja ohutusele.</text:p>
        </text:list-item>
      </text:list>
      <text:p text:style-name="P48"><text:span text:style-name="T49">Eneseanalüüs ja hindamine</text:span></text:p>
      <text:list text:style-name="LFO6" text:continue-numbering="true">
        <text:list-item>
          <text:p text:style-name="P50">Alustatud töö lõpetamine.</text:p>
        </text:list-item>
        <text:list-item>
          <text:p text:style-name="P51">Tööprotsessi ja töö tulemuse kirjeldamine (valminud töö esteetilisus, praktilisus, korrektsus vms), hindamine ning kavandi ja valmis töö võrdlemine.</text:p>
        </text:list-item>
        <text:list-item>
          <text:p text:style-name="P52">Seoste, sarnasuste  ja erinevuste leidmine esmete, nähtuste ja protsesside vahel sh õppeained ja eluvaldkonnad, minevik ja tänapäev.</text:p>
        </text:list-item>
      </text:list>
      <text:p text:style-name="P53">Igapäevaelu oskused</text:p>
      <text:p text:style-name="P54"><text:span text:style-name="T55">Toiduharidus</text:span></text:p>
      <text:soft-page-break/>
      <text:list text:style-name="LFO7" text:continue-numbering="true">
        <text:list-item>
          <text:p text:style-name="P56">Tervislik toiduvalik.</text:p>
        </text:list-item>
        <text:list-item>
          <text:p text:style-name="P57">Põhiliste (enamkasutatavate) toidukaupade/toiduainete tundmine, nende otstarbekas (teadlik) kasutamine.</text:p>
        </text:list-item>
        <text:list-item>
          <text:p text:style-name="P58">Lauakatmine ja kaunistamine.</text:p>
        </text:list-item>
        <text:list-item>
          <text:p text:style-name="P59">Isiklik hügieen.</text:p>
        </text:list-item>
      </text:list>
      <text:p text:style-name="P60"><text:span text:style-name="T61">Tarbijaharidus ja keskkond</text:span></text:p>
      <text:list text:style-name="LFO8" text:continue-numbering="true">
        <text:list-item>
          <text:p text:style-name="P62">Teadlik tarbimine sh materjalide ja energia säästlik kasutamine.</text:p>
        </text:list-item>
        <text:list-item>
          <text:p text:style-name="P63">Töövahendite, töökoha ja töökeskkonna (klassi) korrashoidmine.</text:p>
        </text:list-item>
        <text:list-item>
          <text:p text:style-name="P64">Puhastustööd (rõivaste, jalatsite hooldamine).</text:p>
        </text:list-item>
      </text:list>
      <text:p text:style-name="P65"><text:span text:style-name="T66">Käitumiskultuur</text:span></text:p>
      <text:list text:style-name="LFO9" text:continue-numbering="true">
        <text:list-item>
          <text:p text:style-name="P67">Käitumisnormid toidulauas, koolis, tänaval, näitusel, muuseumis.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9T16:03:00Z</meta:creation-date>
    <dc:date>2024-06-19T16:18:00Z</dc:date>
    <meta:template xlink:href="Normal" xlink:type="simple"/>
    <meta:editing-cycles>2</meta:editing-cycles>
    <meta:editing-duration>PT900S</meta:editing-duration>
    <meta:document-statistic meta:page-count="3" meta:paragraph-count="7" meta:word-count="536" meta:character-count="3641" meta:row-count="25" meta:non-whitespace-character-count="3112"/>
  </office:meta>
</office:document-meta>
</file>