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officeooo:paragraph-rsid="0017538d" style:font-weight-asian="normal" style:font-weight-complex="normal"/>
    </style:style>
    <style:style style:name="P2" style:family="paragraph" style:parent-style-name="Standard">
      <style:text-properties fo:font-size="14pt" officeooo:rsid="000a187c" officeooo:paragraph-rsid="0017538d" style:font-size-asian="14pt" style:font-size-complex="14pt"/>
    </style:style>
    <style:style style:name="P3" style:family="paragraph" style:parent-style-name="Standard">
      <style:text-properties fo:font-size="14pt" officeooo:paragraph-rsid="0017538d" style:font-size-asian="14pt" style:font-size-complex="14pt"/>
    </style:style>
    <style:style style:name="P4" style:family="paragraph" style:parent-style-name="Standard">
      <style:text-properties fo:font-size="14pt" fo:font-weight="bold" officeooo:paragraph-rsid="0017538d" style:font-size-asian="14pt" style:font-weight-asian="bold" style:font-size-complex="14pt" style:font-weight-complex="bold"/>
    </style:style>
    <style:style style:name="P5" style:family="paragraph" style:parent-style-name="Standard">
      <style:text-properties fo:font-weight="bold" officeooo:paragraph-rsid="0017538d" style:font-weight-asian="bold" style:font-weight-complex="bold"/>
    </style:style>
    <style:style style:name="P6" style:family="paragraph" style:parent-style-name="Standard">
      <style:text-properties fo:font-weight="bold" officeooo:paragraph-rsid="0018f5d8" style:font-weight-asian="bold" style:font-weight-complex="bold"/>
    </style:style>
    <style:style style:name="P7" style:family="paragraph" style:parent-style-name="Standard">
      <style:text-properties officeooo:paragraph-rsid="0017538d"/>
    </style:style>
    <style:style style:name="P8" style:family="paragraph" style:parent-style-name="Standard">
      <style:text-properties officeooo:paragraph-rsid="0018f5d8"/>
    </style:style>
    <style:style style:name="P9" style:family="paragraph" style:parent-style-name="Standard">
      <style:text-properties fo:color="#c9211e" loext:opacity="100%" officeooo:paragraph-rsid="0018f5d8"/>
    </style:style>
    <style:style style:name="P10" style:family="paragraph" style:parent-style-name="Standard">
      <style:text-properties fo:color="#c9211e" loext:opacity="100%" fo:font-style="normal" officeooo:rsid="0018f5d8" officeooo:paragraph-rsid="0018f5d8" style:font-style-asian="normal" style:font-style-complex="normal"/>
    </style:style>
    <style:style style:name="P11" style:family="paragraph" style:parent-style-name="Standard">
      <style:text-properties fo:color="#c9211e" loext:opacity="100%" officeooo:rsid="0018f5d8" officeooo:paragraph-rsid="0018f5d8"/>
    </style:style>
    <style:style style:name="P12" style:family="paragraph" style:parent-style-name="Standard">
      <style:text-properties fo:color="#c9211e" loext:opacity="100%" officeooo:rsid="001b0c14" officeooo:paragraph-rsid="001b0c14"/>
    </style:style>
    <style:style style:name="P13" style:family="paragraph" style:parent-style-name="Standard">
      <style:text-properties fo:font-style="italic" officeooo:paragraph-rsid="0017538d" style:font-style-asian="italic" style:font-style-complex="italic"/>
    </style:style>
    <style:style style:name="P14" style:family="paragraph" style:parent-style-name="Standard">
      <style:text-properties officeooo:paragraph-rsid="0017538d" fo:background-color="#ffff00"/>
    </style:style>
    <style:style style:name="P15" style:family="paragraph" style:parent-style-name="Standard">
      <style:text-properties officeooo:rsid="001a5781" officeooo:paragraph-rsid="001a5781" fo:background-color="#ffff00"/>
    </style:style>
    <style:style style:name="P16" style:family="paragraph" style:parent-style-name="Standard">
      <style:text-properties officeooo:paragraph-rsid="001a5781"/>
    </style:style>
    <style:style style:name="P17" style:family="paragraph" style:parent-style-name="Standard">
      <style:text-properties officeooo:paragraph-rsid="0017538d" fo:background-color="#ffffff"/>
    </style:style>
    <style:style style:name="T1" style:family="text">
      <style:text-properties officeooo:rsid="0009016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0a187c"/>
    </style:style>
    <style:style style:name="T5" style:family="text">
      <style:text-properties officeooo:rsid="000c1575"/>
    </style:style>
    <style:style style:name="T6" style:family="text">
      <style:text-properties officeooo:rsid="000cb8f3"/>
    </style:style>
    <style:style style:name="T7" style:family="text">
      <style:text-properties officeooo:rsid="0018f5d8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officeooo:rsid="0018f5d8" style:font-style-asian="italic" style:font-style-complex="italic"/>
    </style:style>
    <style:style style:name="T10" style:family="text">
      <style:text-properties fo:background-color="#ffff00" loext:char-shading-value="0"/>
    </style:style>
    <style:style style:name="T11" style:family="text">
      <style:text-properties fo:color="#c9211e" loext:opacity="100%" officeooo:rsid="001b0c14"/>
    </style:style>
    <style:style style:name="T12" style:family="text">
      <style:text-properties fo:color="#c9211e" loext:opacity="100%" officeooo:rsid="001beb8f"/>
    </style:style>
    <style:style style:name="T13" style:family="text">
      <style:text-properties fo:color="#c9211e" loext:opacity="100%" officeooo:rsid="001d7499"/>
    </style:style>
    <style:style style:name="T14" style:family="text">
      <style:text-properties officeooo:rsid="001beb8f"/>
    </style:style>
    <style:style style:name="T15" style:family="text">
      <style:text-properties officeooo:rsid="001d749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inevaldkonna „Tehnoloogia“ ainekava</text:p>
      <text:p text:style-name="P3"/>
      <text:p text:style-name="P5">1. Üldalused</text:p>
      <text:p text:style-name="P5">1.1. Tehnoloogiapädevus</text:p>
      <text:p text:style-name="P7">Tehnoloogiavaldkonna õppeainete õpetamise eesmärgiks põhikoolis on kujundada õpilastes</text:p>
      <text:p text:style-name="P7">eakohane tehnoloogiapädevus: suutlikkus tulla toime tehnoloogiamaailmas, mõista</text:p>
      <text:p text:style-name="P7">tehnoloogia arengusuundumusi ning seoseid teadussaavutustega; omandada tehnoloogiline</text:p>
      <text:p text:style-name="P7">kirjaoskus tehnoloogiavahendite eakohaseks, loovaks ja innovaatiliseks kasutamiseks,</text:p>
      <text:p text:style-name="P7">lõimides mõttetööd käelise tegevusega; analüüsida tehnoloogia rakendamisega kaasnevaid</text:p>
      <text:p text:style-name="P7">võimalusi ja ohte; järgida intellektuaalomandi kaitse nõudeid; lahendada probleeme, lõimides</text:p>
      <text:p text:style-name="P7">mõttetööd käelise tegevusega, ja viia ideid ellu eesmärgipäraselt; tulla toime</text:p>
      <text:p text:style-name="P7">majapidamistöödega ja toituda tervislikult. Tehnoloogiavaldkonna ainete õpetamise kaudu</text:p>
      <text:p text:style-name="P7">taotletakse, et põhikooli lõpuks õpilane:</text:p>
      <text:p text:style-name="P7">1) tuleb toime tehnoloogilises maailmas ning kasutab tehnoloogia võimalusi arukalt ja</text:p>
      <text:p text:style-name="P7">loovalt;</text:p>
      <text:p text:style-name="P7">2) näeb ja mõistab loodusteaduste ning tehnoloogia arengu seoseid ning väljendab oma</text:p>
      <text:p text:style-name="P7">arvamust tehnoloogia arengu ja töömaailma muutumise kohta;</text:p>
      <text:p text:style-name="P7">3) näeb käelises tegevuses ja mõttetöös võimalust igapäevaelu mitmekesistada ning</text:p>
      <text:p text:style-name="P7">praktilisi probleeme lahendada;</text:p>
      <text:p text:style-name="P7">4) valib ja analüüsib tehnilisi ja loovaid lahendusi ning nendega kaasnevaid mõjusid ja</text:p>
      <text:p text:style-name="P7">ohte;</text:p>
      <text:p text:style-name="P7">5) oskab lugeda ja koostada lihtsat joonist ning juhendit, on suuteline ülesannet esitlema</text:p>
      <text:p text:style-name="P7">ja oma arvamust põhjendama;</text:p>
      <text:p text:style-name="P7">6) arvestab esemete disainiprotsessis nende kujunduse seost funktsionaalsuse,</text:p>
      <text:p text:style-name="P7">esteetilisuse ja kultuuritraditsioonidega;</text:p>
      <text:p text:style-name="P7">7) valib oma ideede teostamiseks sobivaid materjale, töövahendeid ja töötlemise viise</text:p>
      <text:p text:style-name="P7">ning peab tähtsaks töövahendite ohutut ja materjalide säästlikku kasutamist;</text:p>
      <text:p text:style-name="P7">8) oskab tööprotsessi käigus suhelda ja teiste õpilastega koostööd teha;</text:p>
      <text:p text:style-name="P7">9) rakendab menüüd kavandades ja analüüsides tervisliku toitumise põhitõdesid ning</text:p>
      <text:p text:style-name="P7">oskab valmistada lihtsamaid tervislikke toite;</text:p>
      <text:p text:style-name="P7">10) tuleb toime koduste majapidamistöödega;</text:p>
      <text:p text:style-name="P7">11) omab ülevaadet valdkonnaga seotud elukutsetest ja ametitest minevikus ja</text:p>
      <text:p text:style-name="P7">tänapäeval, teab tootmise ja töötlemise valdkonnaga seotud edasiõppimise võimalusi.</text:p>
      <text:p text:style-name="P5">1.2. Tehnoloogiavaldkonna õppeained ja nende maht</text:p>
      <text:p text:style-name="P7">Tehnoloogiavaldkonda kuuluvad kolm õppeainet:</text:p>
      <text:p text:style-name="P7">1) tööõpetus, mida õpitakse 1.–3. klassini;</text:p>
      <text:p text:style-name="P7">2) tehnoloogiaõpetus, mida õpitakse 4.–9. klassini;</text:p>
      <text:p text:style-name="P7">3) käsitöö ja kodundus, mida õpitakse 4.–9. klassini.</text:p>
      <text:p text:style-name="P7">Ainekavades esitatud taotletavate õpitulemuste ja aine õppesisu koostamisel on aluseks</text:p>
      <text:p text:style-name="P8">arvestuslik nädalatundide jagunemine õppeaineti <text:span text:style-name="T1">ja klassikomplektide jagunemine gruppideks õpilaste arvust ja keeletaustast lähtuvalt. </text:span></text:p>
      <text:p text:style-name="P11">SIIN NÜÜD SEE KOHT; KAS JA KUIDAS MEIL TEHAKSE</text:p>
      <text:p text:style-name="P9"/>
      <text:p text:style-name="P8"><text:span text:style-name="T2">Õppesisu</text:span> käsitlemises teeb valiku aineõpetaja, arvestades, et kooliastmeti kirjeldatud</text:p>
      <text:p text:style-name="P7">õpitulemused, valdkonnapädevused ja üldpädevused on saavutatavad.</text:p>
      <text:p text:style-name="P7"><text:span text:style-name="T2">Tööõpetuses </text:span>käsitletakse käsitöö, kodunduse ja tehnoloogiaõpetuse algtõdesid ning</text:p>
      <text:p text:style-name="P7">kujundatakse esmaseid osaoskusi, valdkonna- ja üldpädevusi.</text:p>
      <text:p text:style-name="P7"><text:s/>Õpperühmadesse jagunemine ei ole soopõhine ning kooli õppekava</text:p>
      <text:p text:style-name="P7">koostamisel võidakse II ja III kooliastmes tehnoloogiavaldkonna õppeaineid õpetada</text:p>
      <text:p text:style-name="P7">ühendatult nii, et see aitaks kaasa soolise võrdõiguslikkuse edendamisele ja annaks nii poistele</text:p>
      <text:p text:style-name="P7">kui tüdrukutele vajalikul määral teadmisi ja oskusi nii tehnoloogiaõpetuse kui kodunduse ja</text:p>
      <text:p text:style-name="P7">käsitöö alal.</text:p>
      <text:p text:style-name="P7"><text:soft-page-break/></text:p>
      <text:p text:style-name="P13"><text:span text:style-name="T2">Tehnoloogiaõpetuses</text:span> kujundatakse viit osaoskust: tehnoloogia igapäevaelus, disain ja</text:p>
      <text:p text:style-name="P13">joonestamine, materjalide töötlemine, kodundus vahetatud õpperühmades, projektitöö.</text:p>
      <text:p text:style-name="P13">Esimesed kolm osa hõlmavad õppest 50%, projektitöö 25% ja kodundus 25%.</text:p>
      <text:p text:style-name="P13">Käsitöö ja kodunduse õpetamisel kujundatakse nelja osaoskust: käsitöö, kodundus,</text:p>
      <text:p text:style-name="P13">tehnoloogiaõpetus ja projektitöö. Käsitöö hõlmab õppest 50%, kodundus 25% ja projektitöö</text:p>
      <text:p text:style-name="P13">(tehnoloogiaõpetus, modelleerimine) 25%.</text:p>
      <text:p text:style-name="P13">Osaoskuste kujundamine ja teemade järjestus õppeaastas kavandatakse käsitöö ja kodunduse</text:p>
      <text:p text:style-name="P8"><text:span text:style-name="T8">ning tehnoloogiaõpetuse õpetajate koostöös.</text:span><text:span text:style-name="T9">K K </text:span></text:p>
      <text:p text:style-name="P10">ÄKKI SEE ÜLE VAADATA JA NÖ OMA KOOLI NÄGEMUS PANNA</text:p>
      <text:p text:style-name="P10"/>
      <text:p text:style-name="P6">1.3. Ainevaldkonna kirjeldus ja valdkonnasisene lõiming</text:p>
      <text:p text:style-name="P7">Tehnoloogiavaldkonna õppeainetes kujundatakse traditsioonilisel ja nüüdisaegsel tehnoloogial</text:p>
      <text:p text:style-name="P7">põhinevaid teadmisi, oskusi, väärtusi ning hoiakuid. Õpikeskkond ning õppekorraldus aitavad</text:p>
      <text:p text:style-name="P7">mõista ümbritsevat esemelist maailma ning kultuuritraditsioonide ja tehnoloogilise maailma</text:p>
      <text:p text:style-name="P7">arengut. Ainevaldkonna õppeained õpetavad nägema käsitletavate teemade seost ümbritseva</text:p>
      <text:p text:style-name="P7">elukeskkonnaga ning soodustavad eri õppeainetes ja elusfäärides omandatu praktilist</text:p>
      <text:p text:style-name="P7">rakendamist. Õpitakse mõistma toote loomisel tekkivaid valikuid, leidma ning kombineerima</text:p>
      <text:p text:style-name="P7">erinevaid keskkonnahoidlikke teostusviise ja neid analüüsima.</text:p>
      <text:p text:style-name="P7">Nüüdisühiskonnas on olulisel kohal tehnoloogiline kirjaoskus. Tundides uuritakse ning</text:p>
      <text:p text:style-name="P7">arutletakse nähtuste ja olukordade üle ning kasutatakse erinevaid teabeallikaid, ühendatakse</text:p>
      <text:p text:style-name="P7">loov mõttetöö ja käeline tegevus, mis on oluline inimese füsioloogilises ning vaimses arengus.</text:p>
      <text:p text:style-name="P7">Õppe käigus innustatakse õpilasi esitama uusi ideid, kavandatakse, modelleeritakse ja</text:p>
      <text:p text:style-name="P7">valmistatakse esemeid ning õpitakse neid esitlema. Ühiste arutluste käigus õpitakse eseme</text:p>
      <text:p text:style-name="P7">disainiprotsessi analüüsima, erinevaid tehnilisi ja loomingulisi lahendusi nägema, kogema ja</text:p>
      <text:p text:style-name="P7">hindama ning oma tööle hinnangut andma. Õpitakse positiivselt meelestatud keskkonnas,</text:p>
      <text:p text:style-name="P7">milles tunnustatakse õpilaste püüdlikkust ja arengut, toetatakse omaalgatust, ettevõtlikkust ja</text:p>
      <text:p text:style-name="P7">loovust ning väärtustatakse Eesti ja maailma kultuuriloomingut ja -tausta.</text:p>
      <text:p text:style-name="P7"/>
      <text:p text:style-name="P7">Õpetus arendab töö- ja koostööoskusi, kriitilist mõtlemist ning analüüsi- ja hindamisoskusi.</text:p>
      <text:p text:style-name="P7">Erinevate rakenduslikku laadi tegevuste analüüsimine aitab õpilastel teha karjääriotsuseid ning</text:p>
      <text:p text:style-name="P7">leida meelepäraseid hobisid.</text:p>
      <text:p text:style-name="P7"/>
      <text:p text:style-name="P7"><text:span text:style-name="T2">Tehnoloogiaõpetuses</text:span> on rõhuasetus nüüdisaegsel tehnoloogilisel mõtteviisil, töömaailmas</text:p>
      <text:p text:style-name="P7">vajalike väärtushoiakute ja -hinnangute kujundamisel. Säästvat arengut arvestades omandavad</text:p>
      <text:p text:style-name="P7">õpilased oskused tulla toime tänapäeva kiiresti muutuvas tehnoloogiamaailmas. Õpitakse</text:p>
      <text:p text:style-name="P7">mõistma ning hindama tehnika ja tehnoloogia olemust ning selle osa ühiskonna arengus.</text:p>
      <text:p text:style-name="P7">Õpitakse siduma mõttetööd ja käelist tegevust ning mõistma koolis õpitava seoseid</text:p>
      <text:p text:style-name="P7">elukeskkonnaga. Aineõpetuse rikastamiseks kasutatakse paikkonnas pakutavaid võimalusi.</text:p>
      <text:p text:style-name="P7">Õppesisu on põimitud praktiliste probleemide lahendamisega, eseme kavandamine ja</text:p>
      <text:p text:style-name="P7">valmistamine tunnis hõlmab kogu arendustsüklit idee loomisest toote esitluseni.</text:p>
      <text:p text:style-name="P11">ROMAN VISKAB PILGU PEALE ÄKKI?</text:p>
      <text:p text:style-name="P7"><text:span text:style-name="T2">Käsitöötundides</text:span><text:span text:style-name="T3"> </text:span>õpitakse tundma erinevaid tööliike, millest on kohustuslikud õmblemine,</text:p>
      <text:p text:style-name="P7">kudumine, heegeldamine ja tikkimine. Eseme kavandamine, töö organiseerimine,</text:p>
      <text:p text:style-name="P7">rahvakunstitehnikate alused ning materjaliõpetus on läbivate teemadena seotud nii</text:p>
      <text:p text:style-name="P7">kohustuslike tööliikide kui ka valikteemade ja projektidega. Praktilistes töödes saab ühte eset</text:p>
      <text:p text:style-name="P7">valmistades ühendada mitu tööliiki.</text:p>
      <text:p text:style-name="P7">II kooliastmes keskendutakse eelkõige põhiliste töövõtete ja tehnoloogiate omandamisele ning</text:p>
      <text:p text:style-name="P7">juhendi järgi töötamise või abimaterjalide kasutamise oskuse arendamisele. Igal aastal tehakse</text:p>
      <text:p text:style-name="P7">praktilisi töid, mis võimaldavad õpitud tehnikaid loovalt rakendada.</text:p>
      <text:p text:style-name="P7">III kooliastmes keskendutakse rohkem loomingulisele tööle ning töö teadlikule korraldamisele.</text:p>
      <text:p text:style-name="P7">Õpetuses järgitakse tootearendustsüklit teabe kogumisest, idee leidmisest, eseme ning töö</text:p>
      <text:p text:style-name="P7"><text:soft-page-break/>ajalisest ja tehnilisest kavandamisest kuni toote teostuse ning esitlemiseni.</text:p>
      <text:p text:style-name="P7"/>
      <text:p text:style-name="P7"><text:span text:style-name="T2">Kodundusõppes</text:span> omandatakse teadmisi ja oskusi igapäevaeluga toimetulekuks. Lisaks</text:p>
      <text:p text:style-name="P7">praktilisele toiduvalmistamisele õpitakse tervisliku toitumise põhitõdesid ning tasakaalustatud</text:p>
      <text:p text:style-name="P7">menüü koostamist. Õppetöös arendatakse majandamisoskust, kujundatakse</text:p>
      <text:p text:style-name="P7">keskkonnasäästlikku ning oma õigusi ja kohustusi teadvat tarbijat, analüüsitakse inimeste</text:p>
      <text:p text:style-name="P7">tarbijakäitumist ning püütakse leida seoseid ja vastuolusid inimeste terviseteadlikkuse ning</text:p>
      <text:p text:style-name="P7">tegeliku käitumise vahel. Kodundusõpe loob head võimalused rakendada näiteks bioloogias,</text:p>
      <text:p text:style-name="P7">keemias, matemaatikas ja teistes õppeainetes omandatut. Kodundustunnis õpitakse</text:p>
      <text:p text:style-name="P7">meeskonnana, mis loob sobivad võimalused arendada sotsiaalseid oskusi: heatahtlikku ja</text:p>
      <text:p text:style-name="P7">arvestavat suhtumist kaaslastesse, organiseerimis- ning meeskonnatööks vajalikke võimeid ja</text:p>
      <text:p text:style-name="P7">ühise töö analüüsimise ning hindamise oskust.</text:p>
      <text:p text:style-name="P7"/>
      <text:p text:style-name="P5">1.4. Üldpädevuste kujundamise võimalusi</text:p>
      <text:p text:style-name="P7">Tehnoloogiavaldkonna ained pakuvad üldpädevuste kujundamiseks võimalust ühiselt arutleda,</text:p>
      <text:p text:style-name="P7">kuidas lahendada igapäevaelus esile kerkivaid olukordi, ühistöid ning erinevaid ülesandeid ja</text:p>
      <text:p text:style-name="P7">projekte. Pädevustes eristatava nelja omavahel seotud komponendi – teadmiste, oskuste,</text:p>
      <text:p text:style-name="P7">väärtushoiakute ja -hinnangute – kujundamisel on kandev roll professionaalsel õpetajal, kes</text:p>
      <text:p text:style-name="P7">loob oma väärtushinnangute ja enesekehtestamisoskusega sobiva õpikeskkonna ning mõjutab</text:p>
      <text:p text:style-name="P7">õpilaste väärtushinnanguid ja käitumist.</text:p>
      <text:p text:style-name="P7"><text:span text:style-name="T2">Kultuuri- ja väärtuspädevus.</text:span> Loovust arendavad tegevused ning projektid õpetavad</text:p>
      <text:p text:style-name="P7">arvestama arvamuste ja ideede paljusust. Ühised arutelud ning ülesanded ja nende tulemuse</text:p>
      <text:p text:style-name="P7">analüüsimine aitavad õpilastel kujundada ja põhjendada oma arvamusi, tunda töörõõmu ning</text:p>
      <text:p text:style-name="P7">vastutust alustatu lõpetada. Käsitletavate teemade ja praktiliste tegevuste kaudu õpetatakse</text:p>
      <text:p text:style-name="P7">väärtustama loomingut ning kujundama ilumeelt, hindama oma ja teiste maade ning rahvaste</text:p>
      <text:p text:style-name="P7">kultuuripärandit, samuti väärtustama tehnoloogiasaavutusi.</text:p>
      <text:p text:style-name="P7">Sotsiaalne ja kodanikupädevus. Erinevad ühistöö vormid tehnoloogiaainetes suunavad</text:p>
      <text:p text:style-name="P7">õpilasi koostööd tegema, arendades tolerantsust ja valmidust aktsepteerida inimeste erinevusi</text:p>
      <text:p text:style-name="P7">ning arvestada neid suhtlemisel. Õpilasi juhitakse analüüsima oma käitumist ning selle mõju</text:p>
      <text:p text:style-name="P7">kaaslastele ja ülesannete lahendamisele.</text:p>
      <text:p text:style-name="P7"><text:span text:style-name="T2">Enesemääratluspädevus</text:span>. Praktiline tegevus ning selle analüüs arendavad õpilastes</text:p>
      <text:p text:style-name="P7">suutlikkust mõista ja hinnata ennast, oma nõrku ja tugevaid külgi ning aitavad neil teha otsuseid</text:p>
      <text:p text:style-name="P7">enda arengu ja tulevase tööelu kohta. Kodundusõppes omandatud teadmised tervislikust</text:p>
      <text:p text:style-name="P7">toitumisest ja toitumishäiretest õpetavad väärtustama tervislikku eluviisi ning loovad eeldused</text:p>
      <text:p text:style-name="P7">seda järgida. Õpipädevus. Õpitakse nägema ja analüüsima tehnoloogia seost erinevate</text:p>
      <text:p text:style-name="P7">teadmistega ning kogetakse teistes õppeainetes õpitu vajalikkust praktikas. Töö iseseisev</text:p>
      <text:p text:style-name="P7">korraldus alates teabe kogumisest, materjalide ja töötlemisviisi valikust ning lõpetades töö</text:p>
      <text:p text:style-name="P7">tegemise ja tulemuse analüüsiga arendab suutlikkust märgata ning lahendada probleeme,</text:p>
      <text:p text:style-name="P7">hinnata ja arendada oma võimeid ning juhtida õppimist.</text:p>
      <text:p text:style-name="P7"><text:span text:style-name="T2">Suhtluspädevus. </text:span>Ühiste ülesannete ja projektide kaudu õpitakse ennast selgelt ja asjakohaselt</text:p>
      <text:p text:style-name="P7">väljendama ning teistega arvestama, vajaduse korral teisi aitama ning koos töötamise eeliseid</text:p>
      <text:p text:style-name="P7">kogema. Uurimist vajavate ülesannete lahendamine ning esitluste koostamine arendab oskust</text:p>
      <text:p text:style-name="P7">lugeda ning mõista teabe- ja tarbetekste ning kirjutada eri liiki tekste.</text:p>
      <text:p text:style-name="P7"><text:span text:style-name="T2">Matemaatika-, loodusteaduste- ja tehnoloogialane pädevus. </text:span>Tehnoloogiaainetes</text:p>
      <text:p text:style-name="P7">rakendatavad konkreetsed probleemilahendused nõuavad arvutamis- ja mõõtmisoskust, oskust</text:p>
      <text:p text:style-name="P7">kasutada loogikat ja matemaatilisi sümboleid. Pakutakse mõtlemist arendavaid tegevusi, milles</text:p>
      <text:p text:style-name="P7">on vaja püstitada probleeme, leida sobivaid lahendusteid, põhjendada oma valikuid ja</text:p>
      <text:p text:style-name="P7">analüüsida tulemusi. Õpitakse kasutama ja looma ning kriitiliselt hindama erinevaid</text:p>
      <text:p text:style-name="P7">tehnoloogiaid ja tehnoloogilisi abivahendeid. Õpitakse mõistma teaduse osa tehnika arengus ja</text:p>
      <text:p text:style-name="P7">vastupidi.</text:p>
      <text:p text:style-name="P7"><text:span text:style-name="T2">Ettevõtlikkuspädevus. </text:span>Tehnoloogiavaldkonna ainetes on olulisel kohal avatus</text:p>
      <text:p text:style-name="P7">loomingulistele ideedele ja originaalsetele vaatenurkadele. Esemeid valmistades läbitakse</text:p>
      <text:p text:style-name="P7"><text:soft-page-break/>toote arendamise tsükkel idee leidmisest valmis tooteni. Aineprojektid võimaldavad õpilastel</text:p>
      <text:p text:style-name="P7">katsetada oma ideede elluviimist mitmesuguste ettevõtlusmudelite kaudu, näiteks pidada</text:p>
      <text:p text:style-name="P7">meeskonnana ajutiselt koolis kohvikut, disainida mõni suuremahuline toimiv ese ning</text:p>
      <text:p text:style-name="P7">organiseerida tööprotsess klassis.</text:p>
      <text:p text:style-name="P7"/>
      <text:p text:style-name="P5">1.5. Õppeainete lõimingu võimalusi teiste ainevaldkondadega</text:p>
      <text:p text:style-name="P7">Tehnoloogia ainevaldkond toetub teistes õppeainetes omandatud teadmistele, pakkudes</text:p>
      <text:p text:style-name="P7">võimalusi jõuda praktilistes tegevustes arusaamisele, et teadmised on omavahel seotud ning</text:p>
      <text:p text:style-name="P7">igapäevaelus rakendatavad. Abstraktsele analüüsile lisanduvad nägemise, kompimise ja</text:p>
      <text:p text:style-name="P7">katsetamise võimalused ning silmaga nähtav tulemus. Aineprojektid võimaldavad lõimida</text:p>
      <text:p text:style-name="P7">tehnoloogiavaldkonna õppeaineid teiste ainevaldkondadega, luua seoseid ainevaldkonna sees</text:p>
      <text:p text:style-name="P7">ja teiste õppeainetega.</text:p>
      <text:p text:style-name="P7"><text:span text:style-name="T2">Keel ja kirjandus, sh võõrkeeled.</text:span> Õpilastes kujundatakse oskust väljendada end selgelt ja</text:p>
      <text:p text:style-name="P7">asjakohaselt nii suuliselt kui ka kirjalikult. Teavet kogudes ja esitlusi koostades areneb õpilaste</text:p>
      <text:p text:style-name="P7">tehnoloogiline sõnavara. Õpilasi suunatakse kasutama kohaseid keelevahendeid ning järgima</text:p>
      <text:p text:style-name="P7">õigekeelsusnõudeid. Oma tööd esitledes ja valikuid põhjendades saavad õpilased</text:p>
      <text:p text:style-name="P7">esinemiskogemusi ning arendavad väljendusoskust. Õpilaste tähelepanu juhitakse kirjalike</text:p>
      <text:p text:style-name="P7">tööde (nt juhendid, referaadid) korrektsele vormistamisele. Tööülesannete ning projektide</text:p>
      <text:p text:style-name="P7">jaoks võõrkeelsetest tekstidest teabe otsimine toetab võõrkeelte omandamist. <text:span text:style-name="T7">Tunnid ja käsitletud materjalid toetavad integreerumist ja keelelõimingut.</text:span></text:p>
      <text:p text:style-name="P17"><text:span text:style-name="T2">Matemaatika. </text:span>Tehnoloogiaainetes kasutavad õpilased loogilist mõtlemist ning matemaatilisi</text:p>
      <text:p text:style-name="P17">teadmisi. Õpilaste arvutustel ja mõõtmistel on praktiline tagajärg, vigu ja nende tagajärgi</text:p>
      <text:p text:style-name="P17">märgatakse kohe, mõistetakse, et analüüs ning paremate lahenduste leidmine on vältimatu.</text:p>
      <text:p text:style-name="P14"><text:span text:style-name="T2">Loodusained</text:span>. Selleks et töötada erinevate looduslike ja tehismaterjalidega, on tarvis tutvuda</text:p>
      <text:p text:style-name="P14">nende materjalide omadustega. Tehnoloogiaõpetuses, käsitöös ja kodunduses puutuvad</text:p>
      <text:p text:style-name="P14">õpilased otseselt kokku mitme keemilise ja füüsikalise protsessiga.</text:p>
      <text:p text:style-name="P14">Sotsiaalained. Tehnika ja tehnoloogia arengu tundmine, arengu põhjuste teadvustamine ja</text:p>
      <text:p text:style-name="P14">edasiste arengusuundade mõistmine aitab tunnetada inimühiskonna arengut. Ühiselt töötades</text:p>
      <text:p text:style-name="P14">õpitakse teistega arvestama, käitumisreegleid järgima ning oma arvamusi kaitsma. Õpitakse</text:p>
      <text:p text:style-name="P14">märkama ja hindama eri rahvaste kultuuritraditsioone.</text:p>
      <text:p text:style-name="P15">MU MEELEST TÕSINE ÜLE PINGUTUS</text:p>
      <text:p text:style-name="P16"><text:span text:style-name="T2">Kunstiained</text:span>. Erinevate esemete kavandamine ja disainimine ning valmistamine pakub</text:p>
      <text:p text:style-name="P7">õpilastele võimalusi end loominguliselt väljendada. Õpitakse hindama uudseid ja isikupäraseid</text:p>
      <text:p text:style-name="P7">lahendusi ning märkama toodete disaini funktsionaalsust ja seoseid kunstiloomingu ning</text:p>
      <text:p text:style-name="P7">kultuuritraditsioonidega. Kehaline kasvatus. Praktilised ülesanded aitavad kinnistada</text:p>
      <text:p text:style-name="P7">terviseteadlikku käitumist, õpetavad arvestama ergonoomikapõhimõtteid ning väärtustama</text:p>
      <text:p text:style-name="P7">tervislikku toitumist ja sportlikku eluviisi.</text:p>
      <text:p text:style-name="P7"/>
      <text:p text:style-name="P5">1.6. Läbivate teemade rakendamise võimalusi</text:p>
      <text:p text:style-name="P7">Tehnoloogiavaldkond seondub kõigi läbivate teemadega. Õppekava läbivaid teemasid</text:p>
      <text:p text:style-name="P7">peetakse silmas valdkonna õppeainete eesmärgiseade, õpitulemuste ning õppesisu</text:p>
      <text:p text:style-name="P7">kavandamisel, lähtudes kooliastmest ning õppeaine spetsiifikast.</text:p>
      <text:p text:style-name="P7"><text:span text:style-name="T2">Elukestev õpe ja karjääri planeerimine.</text:span> Kujundatakse iseseisva tegutsemise oskust, mis on</text:p>
      <text:p text:style-name="P7">oluline alus elukestva õppe harjumuste ja hoiakute omandamisel. Erinevate õppevormide</text:p>
      <text:p text:style-name="P7">kaudu arendatakse õpilaste suhtlus- ja koostööoskusi, mis on tähtsad tulevases tööelus.</text:p>
      <text:p text:style-name="P7">Tutvumine tehnoloogia arengu ja inimese rolli muutumisega tööprotsessis aitab tunnetada</text:p>
      <text:p text:style-name="P7">elukestva õppe vajadust. Oma ideede rakendamiseks tehnoloogiliste võimaluste valimine, töö</text:p>
      <text:p text:style-name="P7">kavandamine ning üksi ja koos töötamine aitavad arendada ning analüüsida oma huvisid,</text:p>
      <text:p text:style-name="P7">töövõimet ja koostööoskusi. <text:span text:style-name="T10">Õppetegevus võimaldab vahetult kokku puutuda töömaailmaga</text:span></text:p>
      <text:p text:style-name="P7"><text:span text:style-name="T10">(nt ettevõtete külastamine)</text:span>: õpilastele tutvustatakse ainevaldkonnaga seotud elukutseid,</text:p>
      <text:p text:style-name="P7">ameteid, erialasid ja edasiõppimise võimalusi. Õppetegevus annab õpilastele teadmised sellest,</text:p>
      <text:p text:style-name="P7">et eri töödel võivad olla erinevad nõuded ja ka töötingimused, ning nii suunatakse õpilasi</text:p>
      <text:p text:style-name="P7"><text:soft-page-break/>analüüsima, kas nende tervislik seisund ja füsioloogiline eripära sobivad selleks, et teha neid</text:p>
      <text:p text:style-name="P7">huvitavat tööd. Õpilaste tähelepanu juhitakse sellele, miks on oluline tööohutusest kinni pidada</text:p>
      <text:p text:style-name="P7">ja kuidas võib tervise kahjustamine piirata teatud valdkondades töötamist.</text:p>
      <text:p text:style-name="P7"><text:span text:style-name="T2">Keskkond ja jätkusuutlik areng.</text:span> Toodet või toitu valmistades on tähtis säästlikult kasutada</text:p>
      <text:p text:style-name="P7">nii looduslikke kui ka tehismaterjale. Tähelepanu pööratakse keskkonnasäästlike</text:p>
      <text:p text:style-name="P7">tarbimisharjumuste kujundamisele ja kujunemisele. Jäätmete sortimine ning energia ja</text:p>
      <text:p text:style-name="P7">ressursside kokkuhoid tundides aitavad kinnistada ökoloogiateadmisi.</text:p>
      <text:p text:style-name="P7"><text:span text:style-name="T2">Kodanikualgatus ja ettevõtlikkus</text:span>. Algatusvõime, ettevõtlikkus ja koostöö on tihedalt seotud</text:p>
      <text:p text:style-name="P7">tehnoloogiaainete sisuga. Ideede realiseerimise ja töö korraldamise oskus on üks valdkonna</text:p>
      <text:p text:style-name="P7">õppeainete õpetamise põhilisi eesmärke. Ettevõtlikkust toetavad oskuslikult ellu viidavad</text:p>
      <text:p text:style-name="P7">projektid, mis annavad õpilastele võimaluse oma võimeid proovile panna.</text:p>
      <text:p text:style-name="P7"><text:span text:style-name="T2">Kultuuriline identiteet. </text:span>Tutvumine esemelise kultuuri, kommete ja toitumistavadega</text:p>
      <text:p text:style-name="P7">võimaldab näha kultuuride erinevust maailma eri paigus ning teadvustada oma kohta</text:p>
      <text:p text:style-name="P7">mitmekultuurilises maailmas. Õpitakse kasutama rahvuslikke elemente esemete kavandamisel.</text:p>
      <text:p text:style-name="P7"><text:span text:style-name="T2">Teabekeskkond</text:span>. Oma tööd kavandades ja ainealaste projektide jaoks infot kogudes õpitakse</text:p>
      <text:p text:style-name="P7">kasutama erinevaid teabekanaleid ning hindama kogutud info usaldusväärsust. Interneti</text:p>
      <text:p text:style-name="P7">kasutamine võimaldab olla kursis tehnoloogiliste uuendustega ning tutvuda kogu maailma</text:p>
      <text:p text:style-name="P7">disainerite, inseneride ja käsitöötegijate loominguga.</text:p>
      <text:p text:style-name="P7"><text:span text:style-name="T2">Tehnoloogia ja innovatsioon. </text:span>Tundides kasutatakse erinevaid materjale ja töötlusviise.</text:p>
      <text:p text:style-name="P7">Ülesandeid lahendades ja tulemusi esitledes õpitakse kasutama arvutiprogramme, leitakse</text:p>
      <text:p text:style-name="P7">võimalusi rakendada õppeprotsessis digikeskkonda. Tutvutakse arvuti abil juhitavate seadmete</text:p>
      <text:p text:style-name="P7">ja masinatega, kuna nendega töötamine loob võimaluse õppida tundma tänapäevaseid</text:p>
      <text:p text:style-name="P7">tehnoloogilisi võimalusi.</text:p>
      <text:p text:style-name="P7"><text:span text:style-name="T2">Tervis ja ohutus. </text:span>Tutvutakse tööohutusega eri tööde puhul ning õpitakse arvestama</text:p>
      <text:p text:style-name="P7">ohutusnõudeid. Tutvumine erinevate looduslike ja sünteetiliste materjalidega ning nende</text:p>
      <text:p text:style-name="P7">omadustega aitab teha esemelises keskkonnas tervisest lähtuvaid valikuid. Tervisliku toitumise</text:p>
      <text:p text:style-name="P7">põhitõdede omandamine ning tervislike toitude valmistamine õpetavad terviseteadlikult</text:p>
      <text:p text:style-name="P7">käituma.</text:p>
      <text:p text:style-name="P7"><text:span text:style-name="T2">Väärtused ja kõlblus. </text:span>Tehnoloogiaained kujundavad väärtustavat suhtumist uudsetesse,</text:p>
      <text:p text:style-name="P7">eetilisi ja ökoloogilisi tõekspidamisi arvestavatesse lahendustesse. Rühmas töötamine annab</text:p>
      <text:p text:style-name="P7">väärtuslikke kogemusi, kuidas arvestada kaaslastega, arendada organiseerimisoskust ning</text:p>
      <text:p text:style-name="P7">lahendada konflikte. Kodunduse etiketiteemade kaudu kujundatakse praktilisi käitumisoskusi,</text:p>
      <text:p text:style-name="P7">õpitakse mõistma käitumisvalikute põhjusi ja võimalikke tagajärgi.</text:p>
      <text:p text:style-name="P5"/>
      <text:p text:style-name="P5">1.7. Õppetegevuse kavandamine ning korraldamine</text:p>
      <text:p text:style-name="P7">Õppetegevust tööõpetuses, käsitöös ja kodunduses ning tehnoloogiaõpetuses kavandades ja</text:p>
      <text:p text:style-name="P7">korraldades:</text:p>
      <text:p text:style-name="P7">1) lähtutakse õppekava alusväärtustest, üldpädevustest, õppeaine eesmärkidest,</text:p>
      <text:p text:style-name="P7">taotletavatest õpitulemustest, õppesisust ning toetatakse lõimingut teiste õppeainete ja</text:p>
      <text:p text:style-name="P7">läbivate teemadega;</text:p>
      <text:p text:style-name="P7">2) võimaldatakse õppida individuaalselt ning üheskoos nii iseseisva, paaris- kui ka</text:p>
      <text:p text:style-name="P7">rühmatöö kaudu, et õpilastest kujuneksid aktiivsed ning iseseisvad õppijad;</text:p>
      <text:p text:style-name="P7">3) kasutatakse diferentseeritud õppeülesandeid, mille sisu ja raskusaste toetavad</text:p>
      <text:p text:style-name="P7">individualiseeritud käsitlust ning suurendavad õpimotivatsiooni;</text:p>
      <text:p text:style-name="P7">4) arvestatakse kooli ainekava ja õpetaja töökava koostamisel ka teistes ainetes õpitavat</text:p>
      <text:p text:style-name="P7">ning lõimitakse õppesse võimaluse korral teisi õppeaineid. Selleks kohaldatakse</text:p>
      <text:p text:style-name="P7">tööõpetuses üldõpetuse põhimõtteid. Tehnoloogiaõpetus on tihedalt lõimitud</text:p>
      <text:p text:style-name="P7">matemaatika ja loodusainetega. Kodunduse teemade juures leitakse lõiminguvõimalusi</text:p>
      <text:p text:style-name="P7">nii ühiskonnaõpetuse, inimeseõpetuse, bioloogia kui ka keemiaga, kinnistatakse</text:p>
      <text:p text:style-name="P7">terviseteadliku käitumise oskusi tunnis tehtavate praktiliste ülesannetega ning</text:p>
      <text:p text:style-name="P7">organiseeritakse õppetegevus õpetajate koostöö kaudu koolis;</text:p>
      <text:p text:style-name="P7">5) arvestatakse, et valdkonna kõigi ainete õppetegevus on rakendusliku suunitlusega.</text:p>
      <text:p text:style-name="P7"><text:soft-page-break/>Teoreetiline ja praktiline osa vahelduvad vastavalt õpilaste suutlikkusele ning</text:p>
      <text:p text:style-name="P7">edasijõudmisele. Toote disainiprotsessis omandatakse vajalikke teadmisi, oskusi ja</text:p>
      <text:p text:style-name="P7">hoiakuid. Arvestatakse õpilaste arengut, edasijõudmist ning suutlikkust;</text:p>
      <text:p text:style-name="P7"/>
      <text:p text:style-name="P7">6) jälgitakse, et tööõpetuse õppetegevus oleks vaheldusrikas, võimaldades läbida</text:p>
      <text:p text:style-name="P7">erinevaid tööliike ja teemasid, katsetada mitmesuguste materjalide töötlemist ning</text:p>
      <text:p text:style-name="P7">tutvuda nende omadustega käelise tegevuse ning loovuse kaudu;</text:p>
      <text:p text:style-name="P7">7) innustatakse õpilasi oma arvamust avaldama, arutletakse ühiselt õpetusega seotud</text:p>
      <text:p text:style-name="P7">teemadel ning pööratakse tähelepanu väärtuskasvatusele;</text:p>
      <text:p text:style-name="P7">8) luuakse klassis asjalik ja meeldiv töine õhkkond ning toetatakse õpilaste loovust ja</text:p>
      <text:p text:style-name="P7">omaalgatust;</text:p>
      <text:p text:style-name="P7">9) kasutatakse paikkonnas pakutavaid võimalusi, et aineõpetust mitmekesistada.</text:p>
      <text:p text:style-name="P12">KORRALDUSLIK OSA KÜSIMÄRGI ALL Siit saab ehk selle nn oma kooli.</text:p>
      <text:p text:style-name="P7"/>
      <text:p text:style-name="P7">Käsitöös ja kodunduses ning tehnoloogiaõpetuses:</text:p>
      <text:p text:style-name="P7">1) rakendatakse nüüdisaegseid info- ja kommunikatsioonitehnoloogiatel põhinevaid</text:p>
      <text:p text:style-name="P7">õpikeskkondi ning õppematerjale ja -vahendeid; <text:span text:style-name="T11">Meie võimaluste juures?</text:span></text:p>
      <text:p text:style-name="P7">2) laiendatakse õpikeskkonda (raamatukogu, arvuti/ multimeediaklass,</text:p>
      <text:p text:style-name="P7">looduskeskkond, ettevõtted, kooliõu, näitused, muuseumid jm); <text:span text:style-name="T12">Ei julgeks lubada</text:span></text:p>
      <text:p text:style-name="P7">3) kasutatakse tänapäevaseid õppemeetodeid, sh aktiivõpet (loov mõtte- ja praktiline</text:p>
      <text:p text:style-name="P7">tegevus, projektõpe, uurimistööd, katsetused, nt erinevate materjalide ja ainete</text:p>
      <text:p text:style-name="P7">omadused, ürituste ja näituste korraldamine, internetipõhiste keskkondade kasutamine</text:p>
      <text:p text:style-name="P7">oma ideede ja töö tutvustamiseks ning eksponeerimiseks, mängud, arutelud,</text:p>
      <text:p text:style-name="P7">diskussioonid, väitlused jm);</text:p>
      <text:p text:style-name="P7">4) pannakse pearõhk loovale disainiprotsessile (kavandamine, katsetamine, eseme</text:p>
      <text:p text:style-name="P7">täiendamine jm), rahvuslike töötraditsioonide säilitamisele (nt rahvuslik ese,</text:p>
      <text:p text:style-name="P7">rahvakunstist pärit motiivide kasutamine toote kaunistamisel jm) ning nüüdisaegsele</text:p>
      <text:p text:style-name="P7">tehnoloogiale;</text:p>
      <text:p text:style-name="P7">5) pööratakse enne uute töötlemisviiside ja seadmete kasutamist tähelepanu ohutusele,</text:p>
      <text:p text:style-name="P7">sh tööohutusalasele instrueerimisele ning ohutute töövõtete demonstreerimisele;</text:p>
      <text:p text:style-name="P7">6) planeeritakse õppesisu ajaline jaotus – tundide arv ja järjestus –, arvestades ühtlasi</text:p>
      <text:p text:style-name="P7">soovitust valida käsitöös kaks põhilist tööliiki, millega seostada ainesisesed läbivad</text:p>
      <text:p text:style-name="P7">teemad (kavandamine, rahvakunst, töö organiseerimine ja materjalid); <text:span text:style-name="T12">Ei tea, kas julgeb nii täpselt?</text:span></text:p>
      <text:p text:style-name="P7">7) kasutatakse projektipõhiseid õppetöövorme (sh õppeainete- ja</text:p>
      <text:p text:style-name="P7">eluvaldkondadevahelised projektid, ühistöö ettevõtlusega ning poiste ja tüdrukute</text:p>
      <text:p text:style-name="P7">koostöö nii kodunduses, käsitöös kui ka tehnoloogiaõpetuses), mis võimaldavad</text:p>
      <text:p text:style-name="P7">pöörata rohkem tähelepanu paikkonna traditsioonidele, tutvuda erinevate tehnikatega</text:p>
      <text:p text:style-name="P7">ja neid katsetada, suunata õpilasi iseseisvalt ning koos teistega loovalt probleeme</text:p>
      <text:p text:style-name="P7">lahendama ja aineüritusi korraldama;</text:p>
      <text:p text:style-name="P7">8) jaotatakse kodundusõppes klass toitu valmistades ja teisi praktilisi ülesandeid tehes</text:p>
      <text:p text:style-name="P7">väiksemateks rühmadeks (1–5 õpilast);</text:p>
      <text:p text:style-name="P7">9) peetakse silmas, et tehnoloogiaõpetus on peamiselt üles ehitatud eseme</text:p>
      <text:p text:style-name="P7">arendustsüklile;</text:p>
      <text:p text:style-name="P7">10) taotletakse, et õpilaste õpikoormus, sh kodutööde maht on mõõdukas, jaotub</text:p>
      <text:p text:style-name="P7">õppeaasta jooksul ühtlaselt ning jätab neile piisavalt aega puhata ja huvialadega tegelda;</text:p>
      <text:p text:style-name="P7">11) lähtutakse eesmärgist, et kodused ülesanded käsitöös ja tehnoloogiaõpetuses oleks</text:p>
      <text:p text:style-name="P7">seotud peamiselt tööks vajaliku teabe hankimise, töö iseseisva kavandamise ja</text:p>
      <text:p text:style-name="P7">organiseerimisega, käsitöös ka eseme disainiga, ning välditakse liigset otsest</text:p>
      <text:p text:style-name="P7">juhendamist;</text:p>
      <text:p text:style-name="P7">12) läbitakse kõik etapid alates info otsimisest, toote disainimisest, toote teostusest kuni</text:p>
      <text:p text:style-name="P7">selle tutvustamiseni teistele õpilastele;</text:p>
      <text:p text:style-name="P7">13) kohandatakse õppesisu ja õpitulemusi vastavalt õpilaste võimekusele.</text:p>
      <text:p text:style-name="P5"><text:soft-page-break/></text:p>
      <text:p text:style-name="P5">1.8. Hindamise alused <text:span text:style-name="T14">MUIDE; SEDA HAKATAKSE ARUTAMA; KAS KUJUNDAV VÕI HINDELINE VÕI HOOPIS ERISTAV/MITTEERSTAV</text:span></text:p>
      <text:p text:style-name="P7">Tehnoloogiavaldkonna õppeainetes on hindamise eesmärk toetada õpilaste arengut, innustada</text:p>
      <text:p text:style-name="P7">õpilasi sihikindlalt õppima, suunata nende enesehinnangu kujunemist, süvendada ja tekitada</text:p>
      <text:p text:style-name="P7"/>
      <text:p text:style-name="P7">elukestvat käsitöö- ja tehnoloogiahuvi, suunata ja toetada õpilasi haridustee valikul. Hindamine</text:p>
      <text:p text:style-name="P7">toetab õpilaste tehnoloogiapädevuse kujunemist, tehnoloogilise kirjaoskuse arengut ja annab</text:p>
      <text:p text:style-name="P7">tagasisidet õpilaste individuaalse arengu kohta, olles lähtekohaks järgneva õppe kavandamisel.</text:p>
      <text:p text:style-name="P7">Hindamisel lähtutakse vastavatest põhikooli riikliku õppekava üldosa sätetest ning kasutatakse</text:p>
      <text:p text:style-name="P7">kujundavat ja kokkuvõtvat hindamist, lähtudes püstitatud õppeülesandest ning kehtiva</text:p>
      <text:p text:style-name="P7">õppekava sisust ja eesmärkidest. Õpilasi hinnates on olulised nii õpetaja sõnaline hinnang,</text:p>
      <text:p text:style-name="P7">numbriline hinne kui ka õpilaste enesehinnang. Tehnoloogiavaldkonna õppeainetes hinnatakse</text:p>
      <text:p text:style-name="P7">lisaks õpilaste edukat osalemist aineolümpiaadidel, - konkurssidel, -üritustel ja võistlustel. 9.</text:p>
      <text:p text:style-name="P7">klassis võib õpilaste teadmiste ja oskuste kokkuvõtvaks hindamiseks teha lõputöö.</text:p>
      <text:p text:style-name="P7">Tehnoloogiaõpetuses hinnatakse õpilaste töökultuuri, tehnoloogilist kirjaoskust ja eseme</text:p>
      <text:p text:style-name="P7">kavandamist ning valmistamist:</text:p>
      <text:p text:style-name="P7">1) suhtumist õppetöösse, töökust, püüdlikkust, järjekindlust, tähelepanelikkust;</text:p>
      <text:p text:style-name="P7">2) koostööoskust, abivalmidust, iseseisvust töö tegemisel;</text:p>
      <text:p text:style-name="P7">3) õpperuumide kodukorra täitmist;</text:p>
      <text:p text:style-name="P7">4) kavandamist (originaalsust, iseseisvust, idee või kavandi rakendamise võimalikkust),</text:p>
      <text:p text:style-name="P7">materjali ja töövahendite valiku otstarbekust, eseme valmistamise viisi, tööjoonise</text:p>
      <text:p text:style-name="P7">tehnilist korrektsust jm;</text:p>
      <text:p text:style-name="P7">5) valikute (ideede, töötlusviiside, materjalide jm) tegemise, analüüsimise ja</text:p>
      <text:p text:style-name="P7">põhjendamise ning seoste kirjeldamise oskust;</text:p>
      <text:p text:style-name="P7">6) valmistamise kulgu (materjalide ja töövahendite ning kirjalike ja infotehnoloogiliste</text:p>
      <text:p text:style-name="P7">vahendite kasutamise oskust, teoreetilisi teadmisi ja nende rakendamise oskust,</text:p>
      <text:p text:style-name="P7">tööohutuse nõuete järgimist jm);</text:p>
      <text:p text:style-name="P7">7) tulemust (idee teostust, eseme viimistlust, esteetilist väärtust, ülesande õigeaegset</text:p>
      <text:p text:style-name="P7">lõpetamist, eseme kvaliteeti jm), sh üksikülesannete sooritamist ja eseme esitlemise</text:p>
      <text:p text:style-name="P7">oskust.</text:p>
      <text:p text:style-name="P7">Kirjalikke ülesandeid hinnates arvestatakse eelkõige töö sisu, kuid parandatakse ka</text:p>
      <text:p text:style-name="P7">õigekirjavead, mida hindamisel ei arvestata.</text:p>
      <text:p text:style-name="P7"/>
      <text:p text:style-name="P3">2. Ainekavad</text:p>
      <text:p text:style-name="P3"/>
      <text:p text:style-name="P2">2.1.Tööõpetus</text:p>
      <text:p text:style-name="P4"/>
      <text:p text:style-name="P5">2.1.1. Tööõpetuse õppe- ja kasvatuseesmärgid</text:p>
      <text:p text:style-name="P7">Tööõpetusega taotletakse, et õpilane:</text:p>
      <text:p text:style-name="P7">1) tunneb töö tegemisest rõõmu ja rahuldust;</text:p>
      <text:p text:style-name="P7">2) töötab juhendamisel, kasutades sobivaid materjale ja lihtsamaid töövahendeid ning</text:p>
      <text:p text:style-name="P7">töötlemisviise;</text:p>
      <text:p text:style-name="P7">3) oskab kasutada tööjuhendit ning tegutseda selle järgi üksi või koos teistega;</text:p>
      <text:p text:style-name="P7">4) leiab ülesandele loovaid lahendusi ja oskab neid lihtsalt teostada;</text:p>
      <text:p text:style-name="P7">5) järgib esmaseid ohutusnõudeid;</text:p>
      <text:p text:style-name="P7">6) hoiab puhtust ja korda kodus ja koolis ning täidab isikliku hügieeni nõudeid;</text:p>
      <text:p text:style-name="P7">7) teab tervisliku toitumise vajalikkust;</text:p>
      <text:p text:style-name="P7">8) hindab ja tunnustab enda ja teiste tööd;</text:p>
      <text:p text:style-name="P7">9) õpib vaatlema, tundma ja hindama esemelist keskkonda;</text:p>
      <text:p text:style-name="P7">10) hoolib oma kodukoha ja Eesti kultuuritraditsioonidest.</text:p>
      <text:p text:style-name="P7">2.1.2. Tööõpetuse õppeaine kirjeldus</text:p>
      <text:p text:style-name="P7"><text:soft-page-break/>Õpitulemuste saavutamine tööõpetuses loob eeldused omandada järgmistes kooliastmetes</text:p>
      <text:p text:style-name="P7">tehnoloogiavaldkonna ainete õpisisu.</text:p>
      <text:p text:style-name="P7">Tööõpetuses on rõhuasetus viie osaoskuse kujundamisel:</text:p>
      <text:p text:style-name="P7">1) töö kavandamine;</text:p>
      <text:p text:style-name="P7">2) erinevate materjalide tundmine ja kasutamine, materjalide omaduste võrdlemine;</text:p>
      <text:p text:style-name="P7">3) tööharjumuste kujundamine, lihtsamate tööriistade käsitsemine ja õigete esmaste</text:p>
      <text:p text:style-name="P7">töövõtete rakendamine;</text:p>
      <text:p text:style-name="P7">4) erinevate tööviiside loov rakendamine, sh iseseisva ja koos töötamise oskuse</text:p>
      <text:p text:style-name="P7">kujundamine;</text:p>
      <text:p text:style-name="P7">5) säästliku ja teadliku tarbimisoskuse kujundamine.</text:p>
      <text:p text:style-name="P7">Tööõpetust iseloomustab loov käeline aktiivsus, mis on oluline õpilaste füsioloogilises ja</text:p>
      <text:p text:style-name="P7">vaimses arengus. Tööülesannete valikul lähtutakse eesmärgist arendada õpilaste vaimseid ja</text:p>
      <text:p text:style-name="P7">füüsilisi võimeid: motoorikat, tähelepanu, silmamõõtu, ruumitaju, kujutlusvõimet jm.</text:p>
      <text:p text:style-name="P7">Oluline on arendada oma töö kavandamise oskust, kasvatada iseseisvust otsustusi tehes ning</text:p>
      <text:p text:style-name="P7">kujundada leidurivaistu.</text:p>
      <text:p text:style-name="P7">Õpetaja kavandab tööülesanded nii, et lubatud ja oodatud oleksid mitmesugused lahendused</text:p>
      <text:p text:style-name="P7">ning õpilastel jääks võimalus rakendada fantaasiat. Pööratakse tähelepanu tööle ja tulemuse</text:p>
      <text:p text:style-name="P7">esteetilisusele. Arutletakse leitud põnevate ideede üle ning innustatakse loovast tegevusest</text:p>
      <text:p text:style-name="P7">rõõmu tundma. Igal õppeaastal tehakse ühistöid või korraldatakse aineprojekte. Nende käigus</text:p>
      <text:p text:style-name="P7">õpitakse koos teistega töötama, üksteist abistama, teiste arvamusi arvestama ja oma arvamusi</text:p>
      <text:p text:style-name="P7">põhjendama. Kuna tööõpetuse tundide põhisisu on loominguline praktiline tegevus, täidab see</text:p>
      <text:p text:style-name="P7">aine ka emotsionaalselt tasakaalustavat ülesannet.</text:p>
      <text:p text:style-name="P5"/>
      <text:p text:style-name="P5"/>
      <text:p text:style-name="P5">2.2. Käsitöö ja kodundus</text:p>
      <text:p text:style-name="P5">2.2.1. Käsitöö ja kodunduse õppe- ja kasvatuseesmärgid</text:p>
      <text:p text:style-name="P7">Käsitöö ja kodunduse õppeainega taotletakse, et põhikooli lõpuks õpilane:</text:p>
      <text:p text:style-name="P7">1) tunneb rõõmu ja rahulolu praktilisest eneseteostusest, hindab tööd ja töö tegijat;</text:p>
      <text:p text:style-name="P7">2) mõistab tehnoloogia arengut, näeb sellest tulenevaid muutusi töös ning nende mõju</text:p>
      <text:p text:style-name="P7">keskkonnale;</text:p>
      <text:p text:style-name="P7">3) kavandab ja teostab oma ideid ning lahendab loovalt endale võetud ülesandeid;</text:p>
      <text:p text:style-name="P7">4) võrdleb ja kasutab erinevaid materjale;</text:p>
      <text:p text:style-name="P7">5) teab ohutu töötamise põhimõtteid ning järgib neid;</text:p>
      <text:p text:style-name="P7"/>
      <text:p text:style-name="P7">6) töötab meeskonnas ja tajub oma võimeid ühistöös;</text:p>
      <text:p text:style-name="P7">7) lähtub toitu valides ja valmistades tervisliku toitumise põhimõtetest;</text:p>
      <text:p text:style-name="P7">8) tuleb toime koduse majapidamise ja pere eelarvega ning käitub teadliku tarbijana;</text:p>
      <text:p text:style-name="P7">9) seostab õpitud teoreetilised teadmised igapäevaelus vajalike praktiliste oskustega;</text:p>
      <text:p text:style-name="P7">10) kasutab erinevaid teabeallikaid loova mõttetöö ja käelise tegevuse ühendamiseks;</text:p>
      <text:p text:style-name="P7">11) väärtustab ja hoiab rahvuskultuuri ning teadvustab oma kohta mitmekultuurilises</text:p>
      <text:p text:style-name="P7">maailmas.</text:p>
      <text:p text:style-name="P7"/>
      <text:p text:style-name="P5">2.2.2. Käsitöö ja kodunduse õppeaine kirjeldus</text:p>
      <text:p text:style-name="P7">Käsitöö ja kodundus on õppeaine, mis lõimib teoreetilised teadmised igapäevaelus vajalike</text:p>
      <text:p text:style-name="P7">praktiliste oskustega. Käsitöö seos tarbekunstiga loob loomingulise eneseteostuse eeldused.</text:p>
      <text:p text:style-name="P7">Arutletakse kunsti, käsitöö ja moe seoste ning käsitöö ja kergetööstuse tähtsuse üle ajaloos ja</text:p>
      <text:p text:style-name="P7">tänapäevamaailmas. Tutvutakse erinevate materjalide ja nende omadustega ning proovitakse</text:p>
      <text:p text:style-name="P7">nende kasutamise mitmesuguseid tehnikaid.</text:p>
      <text:p text:style-name="P7">Õpitakse nägema ja leidma huvitavaid ning uudseid lahendusi esemete ja toodete disainimisel.</text:p>
      <text:p text:style-name="P7">Oluline osa on säilitada ja arendada rahvuslikke kultuuritraditsioone nii käsitöös kui ka</text:p>
      <text:p text:style-name="P7">kodunduses. Õpitakse märkama erinevate maade käsitöö- ja toidutraditsioone ning nende seost</text:p>
      <text:p text:style-name="P7">ajaloo, kliima, usu ja kultuuritavadega. Loomingulistel ja praktilistel tegevustel on ka lõõgastav</text:p>
      <text:p text:style-name="P7"><text:soft-page-break/>funktsioon nii õppetöös kui ka tulevases elus.</text:p>
      <text:p text:style-name="P7">Seega kujundab käsitöö ja kodundus õppeainena õpilases praktilist mõtlemist, loovust, käelise</text:p>
      <text:p text:style-name="P7">tegevuse arengut ja eneseanalüüsi võimet ning arendab tehnoloogiaalast kirjaoskust. Õppeaine</text:p>
      <text:p text:style-name="P7">lõimib teadmisi, mis on omandatud teistes õppeainetes.</text:p>
      <text:p text:style-name="P7"/>
      <text:p text:style-name="P7"/>
      <text:p text:style-name="P5">2.2.3. Käsitöö ja kodunduse õppe- ja kasvatuseesmärgid II kooliastmes</text:p>
      <text:p text:style-name="P7">6. klassi lõpetaja:</text:p>
      <text:p text:style-name="P7">1) tunneb rõõmu üksi ja koos teistega töötegemisest;</text:p>
      <text:p text:style-name="P7">2) tunneb ja kasutab mitmesuguseid materjale ning töövahendeid, järgib seejuures</text:p>
      <text:p text:style-name="P7">ohutusnõudeid ja hoiab korras töökoha;</text:p>
      <text:p text:style-name="P7">3) leiab ideid ning oskab neid esitleda;</text:p>
      <text:p text:style-name="P7">4) saab aru tööjuhenditest ja selgitavatest joonistest;</text:p>
      <text:p text:style-name="P7">5) tunneb põhilisi toiduaineid ja nende omadusi ning valmistab lihtsamaid toite;</text:p>
      <text:p text:style-name="P7">6) teab tervisliku toitumise põhialuseid;</text:p>
      <text:p text:style-name="P7">7) tunneb oma kodukoha ja Eesti kultuuritraditsioone.</text:p>
      <text:p text:style-name="P7"/>
      <text:p text:style-name="P5">Õpitulemused ja õppeaine sisu 6. klassi<text:span text:style-name="T4">k</text:span>s</text:p>
      <text:p text:style-name="P7">Õpitulemused</text:p>
      <text:p text:style-name="P7">Õpilane:</text:p>
      <text:p text:style-name="P7">1) kavandab omandatud töövõtete baasil jõukohaseid käsitööesemeid; leiab</text:p>
      <text:p text:style-name="P7">käsitööeseme kavandamiseks ideid eesti rahvakunstist; <text:span text:style-name="T15">SAMAS RÕHUTATAKSE, ET ENAM </text:span><text:span text:style-name="T13">ESEMED POLE PRIMAARNE: AINULT TEHNIKAD</text:span></text:p>
      <text:p text:style-name="P7">2) töötab iseseisvalt lihtsama tööjuhendi järgi;</text:p>
      <text:p text:style-name="P7">3) seostab käsitöölõnga jämedust ja eseme valmimiseks kuluvat aega;</text:p>
      <text:p text:style-name="P7">4) lõikab välja ja õmbleb valmis lihtsama eseme;</text:p>
      <text:p text:style-name="P7">5) mõistab täpsuse vajalikkust õmblemisel ning järgib seda oma töös;</text:p>
      <text:p text:style-name="P7">6) heegeldab ja koob põhisilmuseid ning tunneb mustrite ülesmärkimise viise ja</text:p>
      <text:p text:style-name="P7">tingmärke;</text:p>
      <text:p text:style-name="P7">7) heegeldab ja koob lihtsa skeemi järgi;</text:p>
      <text:p text:style-name="P7">8) teab erinevaid toiduainerühmi ning tunneb neisse kuuluvaid toiduaineid ja nende</text:p>
      <text:p text:style-name="P7">omadusi;</text:p>
      <text:p text:style-name="P7">9) hindab oma toitumisharjumuste vastavust toitumisõpetuse põhitõdedele ning teeb</text:p>
      <text:p text:style-name="P7">ettepanekuid tervislikumaks toiduvalikuks. ) valmistab lihtsamaid tervislikke toite,</text:p>
      <text:p text:style-name="P7">kasutades levinumaid toiduaineid ning külm- ja kuumtöötlemistehnikaid. katab</text:p>
      <text:p text:style-name="P7">toidukorra järgi laua, valides ning paigutades sobiva lauapesu, -nõud ja -kaunistused;</text:p>
      <text:p text:style-name="P7">10) teeb korrastustöid, kasutades sobivaid töövahendeid;</text:p>
      <text:p text:style-name="P7">11) planeerib rõivaste pesemist, kuivatamist ja triikimist hooldusmärkide järgi;</text:p>
      <text:p text:style-name="P7">12) käitub keskkonnahoidliku tarbijana;</text:p>
      <text:p text:style-name="P7">13) teadvustab end rühmatöö, projektitöö ja teiste ühistöös toimuvate tegevuste</text:p>
      <text:p text:style-name="P7">liikmena;</text:p>
      <text:p text:style-name="P7">14) kasutab ülesannet lahendades ainekirjandust ja teabeallikaid;</text:p>
      <text:p text:style-name="P7">15) valmistab omanäolisi tooteid, kasutades erinevaid töötlemisvõimalusi;</text:p>
      <text:p text:style-name="P7"/>
      <text:p text:style-name="P7">16) esitleb ja analüüsib tehtud tööd.</text:p>
      <text:p text:style-name="P7">Õppesisu</text:p>
      <text:p text:style-name="P7">1) idee ja kavandi tähtsus eset valmistades;</text:p>
      <text:p text:style-name="P7">2) kavandamise graafilised võimalused;</text:p>
      <text:p text:style-name="P7">3) värvusõpetuse põhitõdede arvestamine esemeid disainides;</text:p>
      <text:p text:style-name="P7">4) ideede leidmine ja edasiarendamine kavandiks;</text:p>
      <text:p text:style-name="P7">5) tekstiilide ja käsitöömaterjalide valiku ning sobivuse põhimõtted lähtuvalt</text:p>
      <text:p text:style-name="P7">kasutusalast;</text:p>
      <text:p text:style-name="P7"><text:soft-page-break/>6) rahvakultuur ja selle tähtsus. Esemeline rahvakunst;</text:p>
      <text:p text:style-name="P7">7) rahvuslikud mustrid ehk kirjad ajaloolistel ja tänapäevastel esemetel;</text:p>
      <text:p text:style-name="P7">8) rahvuslike detailide kasutamine tänapäevast tarbeeset kavandades;</text:p>
      <text:p text:style-name="P7">9) kanga kudumise põhimõte. Kanga liigid: telgedel kootud, silmuskoelised,</text:p>
      <text:p text:style-name="P7">mittekootud kangad;</text:p>
      <text:p text:style-name="P7">10) erinevatest tekstiilmaterjalidest esemete hooldamine;</text:p>
      <text:p text:style-name="P7">11) tikkimine. Töövahendid ja sobivad materjalid. Mustri kandmine riidele. Töö</text:p>
      <text:p text:style-name="P7">viimistlemine;</text:p>
      <text:p text:style-name="P7">12) õmblemine. Töövahendid. Täpsuse vajalikkus õmblustöös. Õmblemine käsitsi ja</text:p>
      <text:p text:style-name="P7">õmblusmasinaga. Äärestamine. Palistused. Lõike paigutamine riidele, õmblusvarud.</text:p>
      <text:p text:style-name="P7">Õmblustöö viimistlemine;</text:p>
      <text:p text:style-name="P7">13) kudumine. Töövahendid ja sobivad materjalid. Silmuste loomine. Parem- ja</text:p>
      <text:p text:style-name="P7">pahempidine silmus. Ääresilmused. Kudumi lõpetamine. Lihtsa koekirja lugemine.</text:p>
      <text:p text:style-name="P7">Kudumi viimistlemine ja hooldamine;</text:p>
      <text:p text:style-name="P7">14) kodundus. Toiduainerühmade üldiseloomustus: teravili ja teraviljasaadused, piim</text:p>
      <text:p text:style-name="P7">ja piimasaadused, aedvili, liha ja lihasaadused, kala ja kalasaadused, munad,</text:p>
      <text:p text:style-name="P7">toidurasvad. Toiduainete säilitamine. Külmad ja kuumad joogid. Kartulite, munade ja</text:p>
      <text:p text:style-name="P7">makarontoodete keetmine. Toor- ja segasalatid. Külmad kastmed. Pudrud ja teised</text:p>
      <text:p text:style-name="P7">teraviljatoidud. Lauakombed ning lauakatmise tavad ja erinevad loomingulised</text:p>
      <text:p text:style-name="P7">võimalused. Lauapesu, -nõud ja -kaunistused. Sobivate nõude valimine toidu</text:p>
      <text:p text:style-name="P7">serveerimiseks;</text:p>
      <text:p text:style-name="P7">15) tarbijakasvatus. Arutelu raha kasutamise ja säästmise üle;</text:p>
      <text:p text:style-name="P7">16) projektitöö;</text:p>
      <text:p text:style-name="P7">17) tehnoloogiaõpetus. Materjalide ja nende töötlemise teabe hankimine kirjandusest ja</text:p>
      <text:p text:style-name="P7">internetist. Töömaailm. Leiutamine ja uuenduslikkus, probleemsete ülesannete</text:p>
      <text:p text:style-name="P7">lahendamine. Võimaluse korral toodete disainimine arvutiga.</text:p>
      <text:p text:style-name="P7"/>
      <text:p text:style-name="P5">2.2.5. Käsitöö ja kodunduse õppe- ja kasvatuseesmärgid III kooliastmes</text:p>
      <text:p text:style-name="P7">9. klassi õpilane:</text:p>
      <text:p text:style-name="P7">1) tunneb rõõmu üksinda ja koos teistega töö tegemisest;</text:p>
      <text:p text:style-name="P7">2) arutleb töö ja tehnoloogia muutumise üle; mõistab ohutu töötamise olulisust;</text:p>
      <text:p text:style-name="P7">3) teostab oma loomingulisi ideid, kasutades selleks sobivaid tehnikaid ja materjale;</text:p>
      <text:p text:style-name="P7">4) kasutab loovülesannete täitmiseks materjali kogudes nüüdisaegseid</text:p>
      <text:p text:style-name="P7">teabevahendeid ning</text:p>
      <text:p text:style-name="P7">ainekirjandust;</text:p>
      <text:p text:style-name="P7">5) tunneb ja väärtustab rahvaste kultuuripärandit;</text:p>
      <text:p text:style-name="P7">6) analüüsib enda loomingulisi ja tehnoloogiaalaseid võimeid ning teeb valikuid</text:p>
      <text:p text:style-name="P7">edasisteks</text:p>
      <text:p text:style-name="P7">õpinguteks;</text:p>
      <text:p text:style-name="P7">7) valib tervislikku toitu, koostab tasakaalustatud ja mitmekülgse menüü ning</text:p>
      <text:p text:style-name="P7">valmistab</text:p>
      <text:p text:style-name="P7">erinevaid toite;</text:p>
      <text:p text:style-name="P7">8) tuleb toime koduse majapidamise ja pere eelarvega ning käitub teadliku tarbijana.</text:p>
      <text:p text:style-name="P7"/>
      <text:p text:style-name="P7">2.2.6. Käsitöö ja kodunduse õpitulemused ja õppesisu III kooliastmes</text:p>
      <text:p text:style-name="P7">Õpitulemused ja õppeaine sisu 7. klassis</text:p>
      <text:p text:style-name="P7">Õpitulemused</text:p>
      <text:p text:style-name="P7">1) valib sobivaid rõivaid, lähtudes nende materjalist, otstarbest, lõikest, stiilist ja oma</text:p>
      <text:p text:style-name="P7">figuurist;</text:p>
      <text:p text:style-name="P7">2) tunneb peamisi eesti rahvuslikke käsitöötavasid;</text:p>
      <text:p text:style-name="P7">3) kasutab inspiratsiooniallikana etnograafilisi esemeid;</text:p>
      <text:p text:style-name="P7">4) arutleb töö ja tehnoloogia muutumise üle ühiskonna arengus;</text:p>
      <text:p text:style-name="P7"><text:soft-page-break/>5) esitleb või eksponeerib oma tööd;</text:p>
      <text:p text:style-name="P7">6) täidab iseseisvalt ja koos teistega endale võetud ülesandeid ning planeerib tööd</text:p>
      <text:p text:style-name="P7">ajaliselt;</text:p>
      <text:p text:style-name="P7">7) kombineerib oma töös erinevaid materjale;</text:p>
      <text:p text:style-name="P7">8) valib tööeseme valmistamiseks sobivaid materjale, töövahendeid, tehnikaid ja</text:p>
      <text:p text:style-name="P7">viimistlusvõtteid;</text:p>
      <text:p text:style-name="P7">9) võtab lõikelehelt lõikeid, valib õpetaja abiga sobiva tehnoloogia ja õmbleb endale</text:p>
      <text:p text:style-name="P7">rõivaeseme;</text:p>
      <text:p text:style-name="P7">10) koob kirjalist pinda ning koekirju koeskeemi kasutades; koob ringselt;</text:p>
      <text:p text:style-name="P7">11) leiab loovaid võimalusi kasutada õpitud käsitöötehnikaid;</text:p>
      <text:p text:style-name="P7">12) teab mitmekülgse toiduvaliku tähtsust oma tervisele ;</text:p>
      <text:p text:style-name="P7">13) analüüsib toiduainete toiteväärtust, hindab nende kvaliteeti, tunneb toidu erinevaid</text:p>
      <text:p text:style-name="P7">säilitus-viise ning riknemisega seotud riskitegureid;</text:p>
      <text:p text:style-name="P7">14) arvestab rühmaülesandeid täites kaasõpilaste arvamusi ja hinnanguid;</text:p>
      <text:p text:style-name="P7">15) kasutab menüüd koostades ainekirjandust ja teabeallikaid;</text:p>
      <text:p text:style-name="P7">16) kalkuleerib toidu maksumust;</text:p>
      <text:p text:style-name="P7">17) teab toiduainete kuumtöötlemise viise;</text:p>
      <text:p text:style-name="P7">18) tunneb peamisi maitseaineid ja roogade maitsestamise võimalusi;</text:p>
      <text:p text:style-name="P7">19) valmistab retsepti kasutades erinevaid kuumi ja külmi roogi;</text:p>
      <text:p text:style-name="P7">20) koostab lähtuvalt ürituse sisust menüü ning kujundab ja katab laua;</text:p>
      <text:p text:style-name="P7">21) tunneb erinevaid kodumasinaid, oskab võrrelda nende erinevaid parameetreid ja</text:p>
      <text:p text:style-name="P7">käsitseda neid kasutusjuhendi järgi;</text:p>
      <text:p text:style-name="P7">22) tunneb põhilisi korrastustöid ja -tehnikaid ning oskab materjali omaduste ja</text:p>
      <text:p text:style-name="P7">määrdumise järgi leida sobiva puhastusvahendi ning -viisi;</text:p>
      <text:p text:style-name="P7">23) tunneb tarbija õigusi ning kohustusi;</text:p>
      <text:p text:style-name="P7">24) teadvustab end rühmatöö, projektitöö ja teiste ühistöös toimuvate tegevuste</text:p>
      <text:p text:style-name="P7">liikmena;</text:p>
      <text:p text:style-name="P7">25) osaleb aktiivselt erinevates koostöö- ja suhtlusvormides;</text:p>
      <text:p text:style-name="P7">26) leiab iseseisvalt ja/või koostöös teistega ülesannetele ning probleemidele lahendeid;</text:p>
      <text:p text:style-name="P7">27) suhtub kaaslastesse heatahtlikult ja arvestab teiste tööalaseid arvamusi;</text:p>
      <text:p text:style-name="P7">28) kujundab, esitleb ja põhjendab oma arvamust;</text:p>
      <text:p text:style-name="P7">29) väärtustab töö tegemist ning analüüsib töö kulgu;</text:p>
      <text:p text:style-name="P7">30) väärtustab tehnoloogia eetilisust ning tarbib ressursse keskkonda säästvalt ja</text:p>
      <text:p text:style-name="P7">jätkusuutlikult;</text:p>
      <text:p text:style-name="P7">31) kasutab ülesannet lahendades ainekirjandust ja teabeallikaid;</text:p>
      <text:p text:style-name="P7">32) valib toote valmistamiseks sobivaid materjale, töövahendeid ning töötlemisviise;</text:p>
      <text:p text:style-name="P7">33) valmistab omanäolisi tooteid, kasutades erinevaid töötlemisvõimalusi;</text:p>
      <text:p text:style-name="P7">34) esitleb ja analüüsib tehtud tööd.</text:p>
      <text:p text:style-name="P7"/>
      <text:p text:style-name="P5">Õppesisu</text:p>
      <text:p text:style-name="P7">1) tekstiilid rõivastuses ja sisekujunduses;</text:p>
      <text:p text:style-name="P7">2) ideekavand ja selle vormistamine. Ornamentika alused. Kompositsiooni</text:p>
      <text:p text:style-name="P7">seaduspärasuste arvestamine käsitööeset kavandades. Tekstiileseme kavandamine ja</text:p>
      <text:p text:style-name="P7">kaunistamisviisid erinevates tekstiilitehnoloogiates.</text:p>
      <text:p text:style-name="P7">3) sümbolid ja märgid rahvakunstis;</text:p>
      <text:p text:style-name="P7">4) kudumine, heegeldamine ja tikkimine eesti rahvakunstis. Rahvarõivad. Eesti</text:p>
      <text:p text:style-name="P7">etnograafiline ornament tänapäevase rõivastuse ja esemelise keskkonna kujundamisel.</text:p>
      <text:p text:style-name="P7">5) nüüdisaegsed tehnoloogilised võimalused ning uudsed võtted rõivaste ja</text:p>
      <text:p text:style-name="P7">tarbeesemete valmistamisel;</text:p>
      <text:p text:style-name="P7">6) käsitsitöö väärtustamine tarbekunsti osana või isikupärase eneseväljendusena;</text:p>
      <text:p text:style-name="P7">7) töö planeerimine üksi ja rühmas töötades. Vajaliku teabe hankimine tänapäeva</text:p>
      <text:p text:style-name="P7">teabelevist, selle analüüs ja kasutamine. Elektriliste töövahenditega töötamine ja nende</text:p>
      <text:p text:style-name="P7"><text:soft-page-break/>hooldamine kasutusjuhendi järgi. Iseseisvalt tööjuhendi järgi töötamine.</text:p>
      <text:p text:style-name="P7">8) oma töö ja selle tulemuse analüüsimine ning hindamine. Töö esitlemine ja</text:p>
      <text:p text:style-name="P7">eksponeerimine.</text:p>
      <text:p text:style-name="P7">9) tehiskiudude ja sünteetiliste kiudude saamine ning omadused;</text:p>
      <text:p text:style-name="P7">10) tikkimine. Tutvumine erinevate tikanditega. Tikand loomingulise</text:p>
      <text:p text:style-name="P7">väljendusvahendina. Sümbolid ja märgid. Tikandi kavandamine ja loomine arvutiga.</text:p>
      <text:p text:style-name="P7">11) kudumine. Silmuste kahandamine ja kasvatamine. Ringselt kudumine. Kirjamine.</text:p>
      <text:p text:style-name="P7">Erinevate koekirjade kudumine skeemi järgi. Silmuste arvestamine, eseme kudumine</text:p>
      <text:p text:style-name="P7">ja viimistlemine.</text:p>
      <text:p text:style-name="P7">12) heegeldamine. Tutvumine heegeltehnika loominguliste võimalustega.</text:p>
      <text:p text:style-name="P7">13) kodundus. Makro- ja mikrotoitained, nende vajalikkus ning allikad. Lisaained</text:p>
      <text:p text:style-name="P7">toiduainetes. Toiduainete toitainelise koostise hinnang. Mitmekülgse ja tasakaalustatud</text:p>
      <text:p text:style-name="P7">päevamenüü koostamine lähtuvalt toitumissoovitustest.</text:p>
      <text:p text:style-name="P7">14) nüüdisaegsed köögiseadmed, nende kasutamine ja hooldus. Kuumtöötlemise viisid.</text:p>
      <text:p text:style-name="P7">Maitseained ja roogade maitsestamine.</text:p>
      <text:p text:style-name="P7">15) vormiroad ja vokitoidud. Kuumtöödeldud järelroad. Rahvustoidud.</text:p>
      <text:p text:style-name="P7">16) koosviibimiste korraldamine. Kutsed ja kingitused. Ideede ja võimaluste leidmine</text:p>
      <text:p text:style-name="P7">erinevate peolaudade kujundamiseks. Peolaua menüü koostamine.</text:p>
      <text:p text:style-name="P7">17) toataimede hooldamine. Kodumasinad. Olmekeemia.</text:p>
      <text:p text:style-name="P7">18) puhastusvahendid, nende omadused ja ohutus;</text:p>
      <text:p text:style-name="P7">19) tarbija õigused ja kohustused. Märgistused toodetel. Ostuotsustuste mõjutamine,</text:p>
      <text:p text:style-name="P7">reklaami mõju.</text:p>
      <text:p text:style-name="P7">20) teadlik ja säästlik majandamine;</text:p>
      <text:p text:style-name="P7">21) projektitöö;</text:p>
      <text:p text:style-name="P7">22) tehnoloogiaõpetus. Tehnoloogia analüüsimine: positiivsed ja negatiivsed mõjud.</text:p>
      <text:p text:style-name="P7">Eetilised tõekspidamised tehnoloogia rakendamisel. Info- ja</text:p>
      <text:p text:style-name="P7">kommunikatsioonitehnoloogia. Materjalide ja nende töötlemise teabe hankimine</text:p>
      <text:p text:style-name="P7">kirjandusest ja internetist. Töömaailm. Leiutamine ja uuenduslikkus, probleemsete</text:p>
      <text:p text:style-name="P7">ülesannete lahendamine. Võimaluse korral toodete disainimine arvutiga. Käsi- ja</text:p>
      <text:p text:style-name="P7">elektrilised tööriistad.</text:p>
      <text:p text:style-name="P7"/>
      <text:p text:style-name="P5">2.3. Tehnoloogiaõpetus</text:p>
      <text:p text:style-name="P5">2.3.1. Tehnoloogiaõpetuse õppe- ja kasvatuseesmärgid</text:p>
      <text:p text:style-name="P7">Tehnoloogiaõpetusega taotletakse, et põhikooli lõpuks õpilane:</text:p>
      <text:p text:style-name="P7">1) omandab tehnoloogilise kirjaoskuse, sh arendab tehnoloogilisi teadmisi ja oskusi</text:p>
      <text:p text:style-name="P7">ning tunneb rahulolu ja innustust praktilisest eneseteostusest;</text:p>
      <text:p text:style-name="P7">2) oskab seostada inimest ja ümbritsevat elukeskkonda ning analüüsida tehnoloogia</text:p>
      <text:p text:style-name="P7">mõjusid keskkonnale;</text:p>
      <text:p text:style-name="P7">3) lahendab loovalt ülesandeid, valdab ideede kujustamise oskust ja on esemete</text:p>
      <text:p text:style-name="P7">valmistamisel leidlik;</text:p>
      <text:p text:style-name="P7">4) arvestab tehnoloogiaga seotud eetilisi, esteetilisi ja jätkusuutlikke tõekspidamisi;</text:p>
      <text:p text:style-name="P7">5) julgeb katsetada, väärtustab ettevõtlikkust, sõbralikkust, koostööoskust ja töötahet</text:p>
      <text:p text:style-name="P7">ning mõistab, miks on erinevad oskused ja hoiakud igapäevaelus ning tulevases tööelus</text:p>
      <text:p text:style-name="P7">olulised;</text:p>
      <text:p text:style-name="P7">6) omandab teadmisi ja oskusi, käsitsedes erinevaid materjale, töövahendeid ja</text:p>
      <text:p text:style-name="P7">töötlemisviise;</text:p>
      <text:p text:style-name="P7">7) suudab loovalt rakendada teoreetilisi teadmisi praktiliste ülesannete lahendamisel;</text:p>
      <text:p text:style-name="P7">8) järgib tööprotsessis ohutuid ja ergonoomilisi töövõtteid ning kõlbelisi</text:p>
      <text:p text:style-name="P7">käitumisnorme;</text:p>
      <text:p text:style-name="P7">9) lähtub toitu valides ja valmistades tervisliku toitumise põhimõtetest;</text:p>
      <text:p text:style-name="P7">10) mõistab, kuidas tingib tehnoloogia areng muutused maailmas, sh inimeste</text:p>
      <text:p text:style-name="P7">töötamisvõimalustes;</text:p>
      <text:p text:style-name="P7"><text:soft-page-break/>11) omab ülevaadet tehnoloogiavaldkonnaga seotud ametitest, tunnetab oma võimeid,</text:p>
      <text:p text:style-name="P7">huvi ja sobivust edasisteks õpinguteks ja oskab teha karjääriotsuseid, väärtustab</text:p>
      <text:p text:style-name="P7">kultuuripärimust.</text:p>
      <text:p text:style-name="P7"/>
      <text:p text:style-name="P5">2.3.2. Tehnoloogiaõpetuse õppeaine kirjeldus</text:p>
      <text:p text:style-name="P7">II ja III kooliastmes koosneb õpetuse sisu kolmest läbivast õppeosast ühe kooliastme piires:</text:p>
      <text:p text:style-name="P7">1) tehnoloogia igapäevaelus;</text:p>
      <text:p text:style-name="P7">2) disain ja joonestamine;</text:p>
      <text:p text:style-name="P7">3) materjalid ja nende töötlemine;</text:p>
      <text:p text:style-name="P7"><text:span text:style-name="T5">4</text:span>) projektitööd.</text:p>
      <text:p text:style-name="P7">Õppeosad sisaldavad üldaluseid ja vajalikku alusteavet, mida on tarvis omandada vajaliku</text:p>
      <text:p text:style-name="P7">ülesannete lahendamiseks või toodete valmistamiseks. Õppetundides lõimib aineõpetaja</text:p>
      <text:p text:style-name="P7">õppesisu praktilise tegevusega (puidutöö, metallitöö, elektroonika jms). Õppesisu ja/või</text:p>
      <text:p text:style-name="P7">järjestust võib kooliastmeti muuta või õpitut järgmises kooliastmes sügavamalt käsitleda.</text:p>
      <text:p text:style-name="P7">Õppeaine osade järjestuse õppeaastas planeerib ja korraldab aineõpetaja koostöös käsitöö ja</text:p>
      <text:p text:style-name="P7">kodunduse õpetajaga. Õppeaine mitmekülgsuse huvides vahetatakse käsitöö ja kodunduse ning</text:p>
      <text:p text:style-name="P7">tehnoloogiaõpetuse õpperühmi. Õppeaine vahendusel omandavad õpilased mitmekülgse</text:p>
      <text:p text:style-name="P7">ettevalmistuse, mis loob võimaluse analüüsida, kohandada ning arendada praktilist ja</text:p>
      <text:p text:style-name="P7">mõttetegevust kvalitatiivselt uuel tasandil ning aidata õpilasi edasisel kutsevalikul.</text:p>
      <text:p text:style-name="P7">Õppes pööratakse olulist rõhku õpilaste mõtestatud loovale uuendustegevusele, kus õpilane</text:p>
      <text:p text:style-name="P7">saab koos avastamisrõõmuga kogeda valitud toote loomist. Õpilased teevad huvitavaid ja</text:p>
      <text:p text:style-name="P7">fantaasiaküllaseid rakenduslikku laadi loomingulisi ülesandeid, sh ülesande või toote</text:p>
      <text:p text:style-name="P7">planeerimist, disaini ja valmistamist ning töö enesehindamist ja esitlemist.</text:p>
      <text:p text:style-name="P7">Tuuakse esile seosed ja rakenduslikud väljundid õppeainete ning eluvaldkondade vahel, nii</text:p>
      <text:p text:style-name="P7">tekib õpilasel terviklik mõistmine ülesandest või tootest. Oluline on, et õpilane mõistaks</text:p>
      <text:p text:style-name="P7">tehnoloogia toimimist ning saaks ise osaleda õpilasepärase tehnoloogia loomises. Eelnimetatu</text:p>
      <text:p text:style-name="P7">toimub õpilaste ealisest arengutasemest lähtuvalt ja neile arusaadavalt. Seejuures arvestatakse</text:p>
      <text:p text:style-name="P7">õpilaste erinevaid võimeid ja huve ning toetatakse nende omaalgatust ja õpimotivatsiooni.</text:p>
      <text:p text:style-name="P7">Õppeaines rõhutatakse leiutajameelse tegevuse olulisust ning kujundatakse noorte tööalaseid</text:p>
      <text:p text:style-name="P7">käitumis- ja väärtushoiakuid. Taotluseks on keskkonnasäästlikkuse ja kohalike traditsioonide</text:p>
      <text:p text:style-name="P7">väärtustamine ning eetiliste tõekspidamiste</text:p>
      <text:p text:style-name="P7">omandamine.</text:p>
      <text:p text:style-name="P5">2.3.3. Tehnoloogiaõpetuse õppe- ja kasvatuseesmärgid II kooliastmes</text:p>
      <text:p text:style-name="P7">6. klassi lõpetaja:</text:p>
      <text:p text:style-name="P7">1) mõistab ja selgitab tehnoloogia olemust ning väärtustab tehnoloogilise kirjaoskuse</text:p>
      <text:p text:style-name="P7">vajalikkust igapäevaelus;</text:p>
      <text:p text:style-name="P7">2) iseloomustab kodus, olmes, harrastustes ja paikkonnas kasutatavaid lihtsaid</text:p>
      <text:p text:style-name="P7">tehnoloogilisi süsteeme ja protsesse ning ressursse;</text:p>
      <text:p text:style-name="P7">3) planeerib tööd ja lahendab sellega seotud ülesandeid;</text:p>
      <text:p text:style-name="P7">4) joonestab joonist ja disainib lihtsaid tooteid;</text:p>
      <text:p text:style-name="P7">5) tunneb põhilisi materjale ja nende omadusi ning kasutab neid töös otstarbekalt;</text:p>
      <text:p text:style-name="P7">6) teab põhilisi töövahendeid ja töötlemisviise ning oskab neid töös kasutada;</text:p>
      <text:p text:style-name="P7">7) valmistab lihtsaid tooteid (nt mänguasi, paat, liikuv auto jne);</text:p>
      <text:p text:style-name="P7">8) esitleb ideed, joonist või toodet;</text:p>
      <text:p text:style-name="P7">9) teadvustab ning järgib tervisekaitse- ja tööohutusnõudeid;</text:p>
      <text:p text:style-name="P7">10) väärtustab ning järgib väljakujunenud tööalaseid väärtus- ja käitumishoiakuid;</text:p>
      <text:p text:style-name="P7"/>
      <text:p text:style-name="P5">2.3.5. Tehnoloogiaõpetuse õppe- ja kasvatuseesmärgid III kooliastmes</text:p>
      <text:p text:style-name="P7">9. klassi lõpetanud õpilane:</text:p>
      <text:p text:style-name="P7">1) valib toote valmistamiseks sobivaid materjale, töövahendeid ja töötlemisviise ning</text:p>
      <text:p text:style-name="P7">kasutab selle kohta vajalikku teavet ainealasest kirjandusest ja internetist;</text:p>
      <text:p text:style-name="P7">2)käsitleb ohutult käsi- ja elektrilisi tööriistu ning materjale,</text:p>
      <text:p text:style-name="P7"><text:soft-page-break/>3) kasutab ressursse keskkonda säästvalt ning jätkusuutlikult;</text:p>
      <text:p text:style-name="P7">4) genereerib ideid, rakendab neid loovalt tooteid luues ja täiustades ning mõistab</text:p>
      <text:p text:style-name="P7">iseenda osaluse tähtsust tehnoloogiat kasutades;</text:p>
      <text:p text:style-name="P7">5) mõistab tehnoloogilise protsessi ajal asetleidvaid muutusi ning oskab neid selgitada</text:p>
      <text:p text:style-name="P7">ja põhjendada;</text:p>
      <text:p text:style-name="P7">6) analüüsib toote valmistamise protsessi ning sünteesib uusi teadmisi;</text:p>
      <text:p text:style-name="P7">7) hindab tulemuse kvaliteeti ja toote rakendamise tõhusust, esitleb toodet;</text:p>
      <text:p text:style-name="P7">8) valmistab tooteid, teadvustab ja rakendab loodusteaduste võimalusi praktilistes</text:p>
      <text:p text:style-name="P7">tegevustes;</text:p>
      <text:p text:style-name="P7">9) kirjeldab tehnoloogilise maailma saavutusi ja oma rolli tuleviku töömaailmas;</text:p>
      <text:p text:style-name="P7">10) kujundab oma positiivsed väärtushinnangud ja kõlbelised tööharjumused, väldib</text:p>
      <text:p text:style-name="P7">ning hindab võimalikke ohte töös;</text:p>
      <text:p text:style-name="P7">11) teeb tervislikke toiduvalikuid, väärtustab tervislikke eluviise ning toimib</text:p>
      <text:p text:style-name="P7">vastutustundliku tarbijana.</text:p>
      <text:p text:style-name="P7"/>
      <text:p text:style-name="P5">2.3.6. Tehnoloogiaõpetuse õpitulemused ja õppesisu III kooliastmes</text:p>
      <text:p text:style-name="P1">Materjalid ja nende töötlemine. Disain ja joonestamine. Tehnoloogia igapäevaelus.</text:p>
      <text:p text:style-name="P1">Projektitööd.</text:p>
      <text:p text:style-name="P1">Õpilane:</text:p>
      <text:p text:style-name="P1">1) tunneb ja kasutab töötlemisel masinaid ja mehhanisme;</text:p>
      <text:p text:style-name="P1">2) valmistab omanäolisi tooteid, tunneb ja kasutab mitmeid liitevõimalusi;</text:p>
      <text:p text:style-name="P1">3) kujundab välja oma positiivsed väärtushinnangud ja kõlbelised tööharjumused;</text:p>
      <text:p text:style-name="P1">4) teab ja kasutab pinnakatte omadusi ja kasutusvõimalusi;</text:p>
      <text:p text:style-name="P1">5) arvestab ergonoomia ja ornamentika põhireegleid ning oskab neid töös rakendada;</text:p>
      <text:p text:style-name="P1">6) kasutab info-ja kommunikatsioonitehnoloogia vahendeid, teab nende seadmete</text:p>
      <text:p text:style-name="P1">üldist tööpõhimõtet ning ohutut käsitsemist;</text:p>
      <text:p text:style-name="P1">7) teadvustab tehnoloogia ja inimese vastastikust mõju ning analüüsib tehnoloogia</text:p>
      <text:p text:style-name="P1">uuenduslikke arenguväljavaateid;</text:p>
      <text:p text:style-name="P1">8) mõistab info kriitilise hindamise vajalikkust ning kasutab infot kooskõlas kehtivate</text:p>
      <text:p text:style-name="P1">seaduste ja normidega;</text:p>
      <text:p text:style-name="P1">9) väärtustab töö tegemist, sh selle uurimist ja omandatud tagasisidet.</text:p>
      <text:p text:style-name="P1">1<text:span text:style-name="T6">0</text:span>) mõistab iseenda osaluse olulisust tehnoloogilistes protsessides tulevikus ja vastutust</text:p>
      <text:p text:style-name="P1">nende eetilise kujundamise eest;</text:p>
      <text:p text:style-name="P1"><text:span text:style-name="T6">11)</text:span> oskab oma tegevust planeerida, orienteerub töömaailmas ja teab oma eelistusi</text:p>
      <text:p text:style-name="P1">eneseteostuseks sobiva elukutse/ameti valikul;</text:p>
      <text:p text:style-name="P1"><text:span text:style-name="T6">12</text:span>) planeerib ülesande ja disainib toote ning esitleb seda võimaluse korral arvutiga;</text:p>
      <text:p text:style-name="P1"><text:span text:style-name="T6">13</text:span>) loeb skeeme, lihtsat kooste- ja ehitusjoonist;</text:p>
      <text:p text:style-name="P1"><text:span text:style-name="T6">14</text:span>) joonestab jõukohast tehnilist joonist, vormistab ja esitleb joonist või skeemi;</text:p>
      <text:p text:style-name="P1"><text:span text:style-name="T6">15</text:span>) leiab teavet materjalide, nende omaduste ja töötlemise kohta, hangib ja kasutab</text:p>
      <text:p text:style-name="P1">ainealast teavet kirjandusest ning internetist;</text:p>
      <text:p text:style-name="P1"><text:span text:style-name="T6">16</text:span>) organiseerib paindlikult ühistööd, planeerib ajakava ja oskab jaotada tööülesandeid;</text:p>
      <text:p text:style-name="P1"><text:span text:style-name="T6">17</text:span>) suhtleb tööasjus vajadusel kooliväliste institutsioonidega, et saada vajalikku infot,</text:p>
      <text:p text:style-name="P1">seda analüüsida, kriitiliselt hinnata ja tõlgendad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14T12:14:13.412000000</meta:creation-date>
    <dc:date>2024-05-15T07:06:54.458000000</dc:date>
    <meta:editing-duration>PT25M46S</meta:editing-duration>
    <meta:editing-cycles>4</meta:editing-cycles>
    <meta:generator>LibreOffice/24.2.3.2$Windows_X86_64 LibreOffice_project/433d9c2ded56988e8a90e6b2e771ee4e6a5ab2ba</meta:generator>
    <meta:document-statistic meta:table-count="0" meta:image-count="0" meta:object-count="0" meta:page-count="14" meta:paragraph-count="682" meta:word-count="5302" meta:character-count="45849" meta:non-whitespace-character-count="41227"/>
  </office:meta>
</office:document-meta>
</file>